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 (s</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
Die Präsidentin
Prof. Dr. Ulrike Beisiegel
Wilhelmsplatz 1
37073 Göttingen
Tel. 0551 39-21000
E-Mail: praesidentin@uni-goettingen.de</text:p>
      <text:p text:style-name="Text_20_body">Unseren Datenschutzbeauftragten Prof. Dr. Andreas Wiebe erreichen Sie unter der Adresse “Platz der Göttinger Sieben 6, 37073 Göttingen”, Tel. 0551 39 – 7381, E-Mail: datenschutz@uni-goettingen.de</text:p>
      <text:p text:style-name="Text_20_body">(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5::03:09</meta:creation-date>
    <dc:creator>Generated</dc:creator>
    <dc:date>2025-10-07T15::03:09</dc:date>
    <dc:language>en-US</dc:language>
    <meta:editing-cycles>1</meta:editing-cycles>
    <meta:editing-duration>PT0S</meta:editing-duration>
    <dc:title>datenschutz</dc:title>
  </office:meta>
</office:document-meta>
</file>