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 </text:p>
      <text:p text:style-name="Text_20_body">Sobald Sie alle gewünschten Termine auf diese Weise markiert haben, klicken Sie auf den Button „markierte Termine vormerken“. Daraufhin erscheint Ihr Stundenplan, den Sie nun kontrollieren und bearbeiten können.</text:p>
      <text:p text:style-name="Text_20_body">Klicken Sie abschließend auf den Button „Plan speichern“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7::03:37</meta:creation-date>
    <dc:creator>Generated</dc:creator>
    <dc:date>2025-06-08T17::03:37</dc:date>
    <dc:language>en-US</dc:language>
    <meta:editing-cycles>1</meta:editing-cycles>
    <meta:editing-duration>PT0S</meta:editing-duration>
    <dc:title>ecampus:faq</dc:title>
  </office:meta>
</office:document-meta>
</file>