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p>
      <text:p text:style-name="Text_20_body"><text:line-break/></text:p>
      <text:p text:style-name="Text_20_body">Zunächst normal im eCampus einloggen, dann auf „Weitere Funktionen“ –&gt; SB „ kli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21::08:00</meta:creation-date>
    <dc:creator>Generated</dc:creator>
    <dc:date>2025-08-03T21::08:00</dc:date>
    <dc:language>en-US</dc:language>
    <meta:editing-cycles>1</meta:editing-cycles>
    <meta:editing-duration>PT0S</meta:editing-duration>
    <dc:title>ecampus:stu_studienservice_telefon</dc:title>
  </office:meta>
</office:document-meta>
</file>