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:sb"/><text:bookmark-start text:name="__RefHeading___selfservice_function_1"/><text:bookmark-start text:name="selfservice_function"/>Selfservice Function<text:bookmark-end text:name="__RefHeading___selfservice_function_1"/><text:bookmark-end text:name="selfservice_function"/></text:h>
      <text:h text:style-name="Heading_20_2" text:outline-level="2"><text:bookmark-start text:name="__RefHeading___create_and_save_your_timetable_2"/><text:bookmark-start text:name="create_and_save_your_timetable"/>Create and save your timetable<text:bookmark-end text:name="__RefHeading___create_and_save_your_timetable_2"/><text:bookmark-end text:name="create_and_save_your_timetable"/></text:h>
      <text:p text:style-name="Text_20_body">At first, you have to sign in to <text:a xlink:type="simple" xlink:href="http://sb.uni-goettingen.de" text:style-name="Internet_20_link" text:visited-style-name="Visited_20_Internet_20_Link">http://sb.uni-goettingen.de</text:a> or <text:a xlink:type="simple" xlink:href="http://ecampus.uni-goettingen.de" text:style-name="Internet_20_link" text:visited-style-name="Visited_20_Internet_20_Link">http://ecampus.uni-goettingen.de</text:a> with your student account and click on the schedule of lectures (Vorlesungsverzeichnis)</text:p>
      <text:p text:style-name="Text_20_body"><draw:a xlink:type="simple" xlink:href="http://wiki.student.uni-goettingen.de/_detail/ecampus/vorlesungsverzeichnis_2.jpg?id=ecampus:sb"/></text:p>
      <text:p text:style-name="Text_20_body">Here you search for the right event or use the event tree.</text:p>
      <text:p text:style-name="Text_20_body">If you have found the desired event(s), please choose the short or long display of the searching result and tick the checkbox “reserve(vormerken)” for the desired date.</text:p>
      <text:p text:style-name="Text_20_body"><draw:a xlink:type="simple" xlink:href="http://wiki.student.uni-goettingen.de/_detail/ecampus/vorlesungsverzeichnis_5.jpg?id=ecampus:sb"/></text:p>
      <text:p text:style-name="Text_20_body">As soon as you have marked all the desired dates in this way, click on the button “reserve ticked dates(markierte Termine vormerken)”.</text:p>
      <text:p text:style-name="Text_20_body"><draw:a xlink:type="simple" xlink:href="http://wiki.student.uni-goettingen.de/_detail/ecampus/vorlesungsverzeichnis_6.jpg?id=ecampus:sb"/></text:p>
      <text:p text:style-name="Text_20_body">Thereupon, your timetable should turn up, which you can now control and edit. 
Conclusively please click on the button “save Plan(Plan speichern)” in order to save your edited timetable.</text:p>
      <text:p text:style-name="Text_20_body"><draw:a xlink:type="simple" xlink:href="http://wiki.student.uni-goettingen.de/_detail/ecampus/vorlesungsverzeichnis_7.jpg?id=ecampus:sb"/></text:p>
      <text:h text:style-name="Heading_20_2" text:outline-level="2"><text:bookmark-start text:name="__RefHeading___show_timetable_3"/><text:bookmark-start text:name="show_timetable"/>Show timetable<text:bookmark-end text:name="__RefHeading___show_timetable_3"/><text:bookmark-end text:name="show_timetable"/></text:h>
      <text:p text:style-name="Text_20_body">At first, you have to sign in to <text:a xlink:type="simple" xlink:href="http://sb.uni-goettingen.de" text:style-name="Internet_20_link" text:visited-style-name="Visited_20_Internet_20_Link">http://sb.uni-goettingen.de</text:a> or <text:a xlink:type="simple" xlink:href="http://ecampus.uni-goettingen.de" text:style-name="Internet_20_link" text:visited-style-name="Visited_20_Internet_20_Link">http://ecampus.uni-goettingen.de</text:a> with your student account.
Please now click on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Klein, Sandra    </text:p>
          </table:table-cell>
        </table:table-row>
        <table:table-row>
          <table:table-cell office:value-type="string" table:style-name="tableheader">
            <text:p text:style-name="Table_20_Heading"> erstellt am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5T23::39:33</meta:creation-date>
    <dc:creator>Generated</dc:creator>
    <dc:date>2025-08-25T23::39:33</dc:date>
    <dc:language>en-US</dc:language>
    <meta:editing-cycles>1</meta:editing-cycles>
    <meta:editing-duration>PT0S</meta:editing-duration>
    <dc:title>en:ecampus:sb</dc:title>
  </office:meta>
</office:document-meta>
</file>