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ecampus"/><text:bookmark-start text:name="__RefHeading___ecampus_1"/><text:bookmark-start text:name="ecampus"/>ecampus<text:bookmark-end text:name="__RefHeading___ecampus_1"/><text:bookmark-end text:name="ecampu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Strauss, Steffen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29.04.2013 13:32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6T10::10:42</meta:creation-date>
    <dc:creator>Generated</dc:creator>
    <dc:date>2025-10-06T10::10:42</dc:date>
    <dc:language>en-US</dc:language>
    <meta:editing-cycles>1</meta:editing-cycles>
    <meta:editing-duration>PT0S</meta:editing-duration>
    <dc:title>en:ecampus</dc:title>
  </office:meta>
</office:document-meta>
</file>