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account_exmatrikulierte"/><text:bookmark-start text:name="__RefHeading___your_account_after_exmatriculation_1"/><text:bookmark-start text:name="your_account_after_exmatriculation"/>Your account after exmatriculation<text:bookmark-end text:name="__RefHeading___your_account_after_exmatriculation_1"/><text:bookmark-end text:name="your_account_after_exmatriculation"/></text:h>
      <text:p text:style-name="Text_20_body">After exmatriculation your account will be deactivated with immediate effect according to our <text:a xlink:type="simple" xlink:href="https://sos.student.uni-goettingen.de/en/support/account/benutzerordnung" text:style-name="Internet_20_link" text:visited-style-name="Visited_20_Internet_20_Link">user agreement</text:a>. </text:p>
      <text:p text:style-name="Text_20_body">However, it is possible to fill out <text:a xlink:type="simple" xlink:href="https://sos.student.uni-goettingen.de/en/support/studit_support/kontakt" text:style-name="Internet_20_link" text:visited-style-name="Visited_20_Internet_20_Link">our contact form</text:a> to ask for an extension of your account for one year. Please contact us a minimum 7 days before your exmatriculation comes into effect.</text:p>
      <text:p text:style-name="Text_20_body"><text:span text:style-name="Strong_20_Emphasis">Please note: You can still use the self-service functions (e-campus) to print certificates up to 13 months after exmatriculation. Therefore, please keep your password after you have finished your studies!</text:span></text:p>
      <text:p text:style-name="Text_20_body"><text:a xlink:type="simple" xlink:href="tag&amp;#62;exmatriculation account" text:style-name="Internet_20_link" text:visited-style-name="Visited_20_Internet_20_Link">tag&gt;exmatriculation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4T08::31:51</meta:creation-date>
    <dc:creator>Generated</dc:creator>
    <dc:date>2025-08-04T08::31:51</dc:date>
    <dc:language>en-US</dc:language>
    <meta:editing-cycles>1</meta:editing-cycles>
    <meta:editing-duration>PT0S</meta:editing-duration>
    <dc:title>en:support:account:account_exmatrikulierte</dc:title>
  </office:meta>
</office:document-meta>
</file>