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berechtigte"/><text:bookmark-start text:name="__RefHeading___who_gets_an_account_1"/><text:bookmark-start text:name="who_gets_an_account"/>Who gets an account?<text:bookmark-end text:name="__RefHeading___who_gets_an_account_1"/><text:bookmark-end text:name="who_gets_an_account"/></text:h>
      <text:h text:style-name="Heading_20_2" text:outline-level="2"><text:bookmark-start text:name="__RefHeading___regular_account_2"/><text:bookmark-start text:name="regular_account"/>regular account<text:bookmark-end text:name="__RefHeading___regular_account_2"/><text:bookmark-end text:name="regular_account"/></text:h>
      <text:p text:style-name="Text_20_body">Göttingen University provides an internet account for students, which can be used for many services. However, not every person is allowed access to an account.</text:p>
      <text:p text:style-name="Text_20_body">The following students receive a regular, free internet account:</text:p>
      <text:list text:style-name="List_20_1" text:continue-numbering="false">
        <text:list-item>
          <text:p text:style-name="List_20_1_Content_First"> students of Göttingen University</text:p>
        </text:list-item>
        <text:list-item>
          <text:p text:style-name="List_20_1_Content_Last"> guest auditors at Göttingen University</text:p>
        </text:list-item>
      </text:list>
      <text:p text:style-name="Text_20_body">After your <text:a xlink:type="simple" xlink:href="https://sos.student.uni-goettingen.de/en/support/ausweis/immatrikulation" text:style-name="Internet_20_link" text:visited-style-name="Visited_20_Internet_20_Link">matriculation</text:a> you can pick up your account information at the chip card issue point (in the main lecture hall building) in person. Please bring both your ID card or passport and your <text:a xlink:type="simple" xlink:href="https://sos.student.uni-goettingen.de/en/support/account/sb_funktionen" text:style-name="Internet_20_link" text:visited-style-name="Visited_20_Internet_20_Link">certificate of enrolment</text:a> so that our advisors can check your identity. Then, you'll receive both your <text:a xlink:type="simple" xlink:href="https://sos.student.uni-goettingen.de/en/support/ausweis/chipkarte" text:style-name="Internet_20_link" text:visited-style-name="Visited_20_Internet_20_Link">student ID</text:a> (chip card) and your internet account information. Account information will never be sent out by mail or email. </text:p>
      <text:p text:style-name="Text_20_body"><text:a xlink:type="simple" xlink:href="tag&amp;#62;account matriculation use internet" text:style-name="Internet_20_link" text:visited-style-name="Visited_20_Internet_20_Link">tag&gt;account matriculation use inter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02:59</meta:creation-date>
    <dc:creator>Generated</dc:creator>
    <dc:date>2025-05-25T13::02:59</dc:date>
    <dc:language>en-US</dc:language>
    <meta:editing-cycles>1</meta:editing-cycles>
    <meta:editing-duration>PT0S</meta:editing-duration>
    <dc:title>en:support:account:accountberechtigte</dc:title>
  </office:meta>
</office:document-meta>
</file>