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to get access to an account.
The following students receive a regular, free internet account:</text:p>
      <text:list text:style-name="List_20_1" text:continue-numbering="false">
        <text:list-item>
          <text:p text:style-name="LastListParagraph_List_20_1_Content_First"> students of Göttingen University</text:p>
        </text:list-item>
      </text:list>
      <text:list text:style-name="List_20_1" text:continue-numbering="false">
        <text:list-item>
          <text:p text:style-name="LastListParagraph_List_20_1_Content_First"> guest auditors at Göttingen University</text:p>
        </text:list-item>
      </text:list>
      <text:p text:style-name="Text_20_body">After your <text:a xlink:type="simple" xlink:href="https://sos.student.uni-goettingen.de/en/support/ausweis/immatrikulation" text:style-name="Internet_20_link" text:visited-style-name="Visited_20_Internet_20_Link">matriculation</text:a> you can pick up your account information at the chip card issue point (in the main lecture hall building). Please bring your ID card or passport together with your <text:a xlink:type="simple" xlink:href="https://sos.student.uni-goettingen.de/en/support/account/sb_funktionen" text:style-name="Internet_20_link" text:visited-style-name="Visited_20_Internet_20_Link">certificate of enrolment</text:a> so that our advisors can check your identity. Then you'll receive your <text:a xlink:type="simple" xlink:href="https://sos.student.uni-goettingen.de/en/support/ausweis/chipkarte" text:style-name="Internet_20_link" text:visited-style-name="Visited_20_Internet_20_Link">student ID</text:a> (chip card) and your internet account altogether. </text:p>
      <text:h text:style-name="Heading_20_2" text:outline-level="2"><text:bookmark-start text:name="__RefHeading___external_account_3"/><text:bookmark-start text:name="external_account"/>external account<text:bookmark-end text:name="__RefHeading___external_account_3"/><text:bookmark-end text:name="external_account"/></text:h>
      <text:p text:style-name="Text_20_body">The following students are allowed to receive an external account (costs: 12 Euro per semester):</text:p>
      <text:list text:style-name="List_20_1" text:continue-numbering="false">
        <text:list-item>
          <text:p text:style-name="LastListParagraph_List_20_1_Content_First"> students at HAWK (University of Applied Sciences and Arts)</text:p>
        </text:list-item>
      </text:list>
      <text:list text:style-name="List_20_1" text:continue-numbering="false">
        <text:list-item>
          <text:p text:style-name="LastListParagraph_List_20_1_Content_First"> students at PFH (Private University of Applied Science)</text:p>
        </text:list-item>
      </text:list>
      <text:list text:style-name="List_20_1" text:continue-numbering="false">
        <text:list-item>
          <text:p text:style-name="LastListParagraph_List_20_1_Content_First"> students at Göttingen university of cooperative education (Berufsakademie)</text:p>
        </text:list-item>
      </text:list>
      <text:list text:style-name="List_20_1" text:continue-numbering="false">
        <text:list-item>
          <text:p text:style-name="LastListParagraph_List_20_1_Content_First"> students at Göttingen Administrative School</text:p>
        </text:list-item>
      </text:list>
      <text:list text:style-name="List_20_1" text:continue-numbering="false">
        <text:list-item>
          <text:p text:style-name="LastListParagraph_List_20_1_Content_First"> students at Göttingen university of applied science at DRK (German Red Cross)</text:p>
        </text:list-item>
      </text:list>
      <text:list text:style-name="List_20_1" text:continue-numbering="false">
        <text:list-item>
          <text:p text:style-name="LastListParagraph_List_20_1_Content_First"> participants of Göttingen University of the Third Age</text:p>
        </text:list-item>
      </text:list>
      <text:list text:style-name="List_20_1" text:continue-numbering="false">
        <text:list-item>
          <text:p text:style-name="LastListParagraph_List_20_1_Content_First"> (school) students of Institutes in Göttingen</text:p>
        </text:list-item>
      </text:list>
      <text:list text:style-name="List_20_1" text:continue-numbering="false">
        <text:list-item>
          <text:p text:style-name="LastListParagraph_List_20_1_Content_First"> inhabitants of accomodations of the student service organization (Studentenwerk) (rental fee includes costs for the account)</text:p>
        </text:list-item>
      </text:list>
      <text:p text:style-name="Text_20_body">Persons who would like to receive an external account will have to pay 12 Euros per semester. Since we will accept cash only in exceptional cases, it would be great if you could pay with  your student ID or a chip card for guests. To pick up your account information, please bring your authorisation (e. g. student ID of your university, rental agreement of an accomodation of the student service organization etc.) with you to the <text:a xlink:type="simple" xlink:href="https://sos.student.uni-goettingen.de/en/support/studit_support/chipkartenstelle" text:style-name="Internet_20_link" text:visited-style-name="Visited_20_Internet_20_Link">chip card issue point</text:a> (in the main lecture hall building).</text:p>
      <text:h text:style-name="Heading_20_2" text:outline-level="2"><text:bookmark-start text:name="__RefHeading___guest_account_4"/><text:bookmark-start text:name="guest_account"/>guest account<text:bookmark-end text:name="__RefHeading___guest_account_4"/><text:bookmark-end text:name="guest_account"/></text:h>
      <text:p text:style-name="Text_20_body">If you do not belong to one of the groups above it is possible for you to get a time-restricted guest account at the <text:a xlink:type="simple" xlink:href="https://sos.student.uni-goettingen.de/en/support/studit_support/lrc_sub" text:style-name="Internet_20_link" text:visited-style-name="Visited_20_Internet_20_Link">LRC SUB</text:a> help desk. With this guest account you will be able to use the computers in the <text:a xlink:type="simple" xlink:href="https://sos.student.uni-goettingen.de/en/support/studit_support/lrc" text:style-name="Internet_20_link" text:visited-style-name="Visited_20_Internet_20_Link">learning resources centres</text:a>. However, you neither get an <text:a xlink:type="simple" xlink:href="https://sos.student.uni-goettingen.de/en/support/email/email-adresse" text:style-name="Internet_20_link" text:visited-style-name="Visited_20_Internet_20_Link">e-mail address</text:a> nor a <text:a xlink:type="simple" xlink:href="https://sos.student.uni-goettingen.de/en/support/drucken/druckguthaben" text:style-name="Internet_20_link" text:visited-style-name="Visited_20_Internet_20_Link">printing account</text:a>.</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6T08::09:10</meta:creation-date>
    <dc:creator>Generated</dc:creator>
    <dc:date>2025-09-16T08::09:10</dc:date>
    <dc:language>en-US</dc:language>
    <meta:editing-cycles>1</meta:editing-cycles>
    <meta:editing-duration>PT0S</meta:editing-duration>
    <dc:title>en:support:account:accountberechtigte</dc:title>
  </office:meta>
</office:document-meta>
</file>