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ef094aaff9e02f70185033444dff963.png"/>
  <manifest:file-entry manifest:media-type="image/png" manifest:full-path="Pictures/1087f2747b28c572e37f0d054441042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support:account:deine_daten"/><text:bookmark-start text:name="__RefHeading___your_student_id_and_account_1"/><text:bookmark-start text:name="your_student_id_and_account"/>Your Student ID and Account<text:bookmark-end text:name="__RefHeading___your_student_id_and_account_1"/><text:bookmark-end text:name="your_student_id_and_account"/></text:h>
      <text:p text:style-name="Text_20_body"><draw:a xlink:type="simple" xlink:href="https://sos.student.uni-goettingen.de/support/deine_daten"><draw:frame draw:style-name="media" draw:name="0" text:anchor-type="as-char" draw:z-index="0" svg:width="2.6458333333333cm" style:rel-width="100%" svg:height="2.1659309791332cm" style:rel-height="scale"><draw:image xlink:href="Pictures/cef094aaff9e02f70185033444dff963.png" xlink:type="simple" xlink:show="embed" xlink:actuate="onLoad"/></draw:frame></draw:a>
<text:line-break/></text:p>
      <text:p text:style-name="Text_20_body"><text:a xlink:type="simple" xlink:href="https://wiki.student.uni-goettingen.de/en/support/ausweis" text:style-name="Internet_20_link" text:visited-style-name="Visited_20_Internet_20_Link"> Your Student ID</text:a><text:line-break/>
<text:line-break/>
<text:a xlink:type="simple" xlink:href="https://wiki.student.uni-goettingen.de/en/support/account/start" text:style-name="Internet_20_link" text:visited-style-name="Visited_20_Internet_20_Link"> Your Account</text:a></text:p>
      <text:p text:style-name="Text_20_body"><draw:a xlink:type="simple" xlink:href="https://sos.student.uni-goettingen.de/support/feedback/start"><draw:frame draw:style-name="media" draw:name="1" text:anchor-type="as-char" draw:z-index="1" svg:width="1.5875cm" svg:height="1.5875cm"><draw:image xlink:href="Pictures/1087f2747b28c572e37f0d0544410422.png" xlink:type="simple" xlink:show="embed" xlink:actuate="onLoad"/></draw:frame></draw:a><text:line-break/>
<text:line-break/>
<text:span text:style-name="">Feedback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9-30T14::54:27</meta:creation-date>
    <dc:creator>Generated</dc:creator>
    <dc:date>2025-09-30T14::54:27</dc:date>
    <dc:language>en-US</dc:language>
    <meta:editing-cycles>1</meta:editing-cycles>
    <meta:editing-duration>PT0S</meta:editing-duration>
    <dc:title>en:support:account:deine_daten</dc:title>
  </office:meta>
</office:document-meta>
</file>