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text:a xlink:type="simple" xlink:href="http://www.uni-goettingen.de/de/19595.html" text:style-name="Internet_20_link" text:visited-style-name="Visited_20_Internet_20_Link">Office of Student Affairs</text:a> please come to the <text:a xlink:type="simple" xlink:href="https://sos.student.uni-goettingen.de/en/support/studit_support/chipkartenstelle" text:style-name="Internet_20_link" text:visited-style-name="Visited_20_Internet_20_Link">chip card issue point</text:a> in the main lecture hall building for changes concerning your student account. or <text:a xlink:type="simple" xlink:href="https://sos.student.uni-goettingen.de/en/support/studit_support/kontakt" text:style-name="Internet_20_link" text:visited-style-name="Visited_20_Internet_20_Link">write us an email</text:a> concerning your issue.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6:07</meta:creation-date>
    <dc:creator>Generated</dc:creator>
    <dc:date>2025-06-04T19::36:07</dc:date>
    <dc:language>en-US</dc:language>
    <meta:editing-cycles>1</meta:editing-cycles>
    <meta:editing-duration>PT0S</meta:editing-duration>
    <dc:title>en:support:account:namensaenderung</dc:title>
  </office:meta>
</office:document-meta>
</file>