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passwort"/><text:bookmark-start text:name="__RefHeading___your_password_1"/><text:bookmark-start text:name="your_password"/>Your password<text:bookmark-end text:name="__RefHeading___your_password_1"/><text:bookmark-end text:name="your_password"/></text:h>
      <text:p text:style-name="Text_20_body">After matriculation all students at Göttingen University have the right to get a studIT account. You will receive your first password together with your account and your student ID at the <text:a xlink:type="simple" xlink:href="https://sos.student.uni-goettingen.de/en/support/studit_support/chipkartenstelle" text:style-name="Internet_20_link" text:visited-style-name="Visited_20_Internet_20_Link">chip card issue point</text:a>.</text:p>
      <text:p text:style-name="Text_20_body">After your first login we strongly recommend changing your password immediately to a more personal password. Here you can find hints for creating a safe password: <text:a xlink:type="simple" xlink:href="http://psynch.com/docs/choosing-good-passwords.html" text:style-name="Internet_20_link" text:visited-style-name="Visited_20_Internet_20_Link">http://psynch.com/docs/choosing-good-passwords.html</text:a>.</text:p>
      <text:p text:style-name="Text_20_body">You can change your password at the self-service functions home page (<text:a xlink:type="simple" xlink:href="http://sb.zvw.uni-goettingen.de" text:style-name="Internet_20_link" text:visited-style-name="Visited_20_Internet_20_Link">http://sb.zvw.uni-goettingen.de</text:a>) at any time.</text:p>
      <text:p text:style-name="Text_20_body">In case you have forgotten your password or your login might not work, feel free to ask one of our advisors at our <text:a xlink:type="simple" xlink:href="https://sos.student.uni-goettingen.de/en/support/studit_support/standorte" text:style-name="Internet_20_link" text:visited-style-name="Visited_20_Internet_20_Link">locations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3::46:08</meta:creation-date>
    <dc:creator>Generated</dc:creator>
    <dc:date>2025-06-03T13::46:08</dc:date>
    <dc:language>en-US</dc:language>
    <meta:editing-cycles>1</meta:editing-cycles>
    <meta:editing-duration>PT0S</meta:editing-duration>
    <dc:title>en:support:account:passwort</dc:title>
  </office:meta>
</office:document-meta>
</file>