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every day is  users not being able to log in to their accounts. Most of the times, students forgot their password or something else does not work. If this is the case, please ask one of our advisors for help at one of our <text:a xlink:type="simple" xlink:href="https://sos.student.uni-goettingen.de/support/studit_support/standorte" text:style-name="Internet_20_link" text:visited-style-name="Visited_20_Internet_20_Link">locations</text:a>. </text:p>
      <text:p text:style-name="Text_20_body">In many cases it is sufficient to reset the password or a user's profile. It is only possible to reset the password after we have checked your identity, so please do not forget to bring an ID, or even better your Student I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ase keep in mind: For security reasons, we will not send any passwords via E-mail! You will have to come to one of our helpdesks! If you are not able to do that (since you might not be in Göttingen at the time), you can send a friend wit ha copy of your ID and a signed authorisation to get the new password for you.</text:span></text:p></table:table-cell></table:table-row></table:table></draw:text-box></draw:frame></text:p>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5::19:48</meta:creation-date>
    <dc:creator>Generated</dc:creator>
    <dc:date>2025-06-07T05::19:48</dc:date>
    <dc:language>en-US</dc:language>
    <meta:editing-cycles>1</meta:editing-cycles>
    <meta:editing-duration>PT0S</meta:editing-duration>
    <dc:title>en:support:account:probleme_beim_einloggen</dc:title>
  </office:meta>
</office:document-meta>
</file>