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sb_funktionen"/><text:bookmark-start text:name="__RefHeading___self-service_functions_1"/><text:bookmark-start text:name="self-service_functions"/>Self-service functions<text:bookmark-end text:name="__RefHeading___self-service_functions_1"/><text:bookmark-end text:name="self-service_functions"/></text:h>
      <text:p text:style-name="Text_20_body">The <text:a xlink:type="simple" xlink:href="https://sb.zvw.uni-goettingen.de/sb/rds?state=user&amp;type=0&amp;noDBAction=y&amp;init=y" text:style-name="Internet_20_link" text:visited-style-name="Visited_20_Internet_20_Link">self-service functions</text:a> provide you with a number of useful services that can be used at home with nothing else but your internet browser. You might as well use the self-service functions on the terminals next to <text:a xlink:type="simple" xlink:href="https://sos.student.uni-goettingen.de/en/support/studit_support/chipkartenstelle" text:style-name="Internet_20_link" text:visited-style-name="Visited_20_Internet_20_Link">chip card issue point</text:a>. You'll also be able to print out certificates you need there.
<text:span text:style-name="Strong_20_Emphasis">Since 11th April 2011, the self service functions are integrated into <text:a xlink:type="simple" xlink:href="https://ecampus.uni- goettingen.de" text:style-name="Internet_20_link" text:visited-style-name="Visited_20_Internet_20_Link">eCampus</text:a>. You will have to login to <text:a xlink:type="simple" xlink:href="https://ecampus.uni goettingen.de" text:style-name="Internet_20_link" text:visited-style-name="Visited_20_Internet_20_Link">eCampus</text:a> ith your account and password, then look for a tab called SB. There you'll find the self service functions as you are used to.</text:span><text:line-break/>
<text:line-break/>
Here is a list of functions:</text:p>
      <text:h text:style-name="Heading_20_4" text:outline-level="4"><text:bookmark-start text:name="__RefHeading___re-registration_2"/><text:bookmark-start text:name="re-registration"/>Re-registration:<text:bookmark-end text:name="__RefHeading___re-registration_2"/><text:bookmark-end text:name="re-registration"/></text:h>
      <text:p text:style-name="Text_20_body">Payment of semester fees online by direct debit (you are re-registered automatically within seven days).</text:p>
      <text:h text:style-name="Heading_20_4" text:outline-level="4"><text:bookmark-start text:name="__RefHeading___course_of_study_certificates_3"/><text:bookmark-start text:name="course_of_study_certificates"/>course of study certificates:<text:bookmark-end text:name="__RefHeading___course_of_study_certificates_3"/><text:bookmark-end text:name="course_of_study_certificates"/></text:h>
      <text:p text:style-name="Text_20_body">Printout of (ex-)matriculation, retirement insurance, BAFöG, course of study certificates as well as confirmations of enrolment, which are also available in English.</text:p>
      <text:h text:style-name="Heading_20_4" text:outline-level="4"><text:bookmark-start text:name="__RefHeading___contact_information_4"/><text:bookmark-start text:name="contact_information"/>contact information:<text:bookmark-end text:name="__RefHeading___contact_information_4"/><text:bookmark-end text:name="contact_information"/></text:h>
      <text:p text:style-name="Text_20_body">The Registrar's Office needs your current address data to contact you in all matters 
concerning your studies. You can and should update your home and semester address as well as contact information such as telephone, mobile and e-mail address online at any time.</text:p>
      <text:h text:style-name="Heading_20_4" text:outline-level="4"><text:bookmark-start text:name="__RefHeading___new_tan_lists_5"/><text:bookmark-start text:name="new_tan_lists"/>new TAN lists:<text:bookmark-end text:name="__RefHeading___new_tan_lists_5"/><text:bookmark-end text:name="new_tan_lists"/></text:h>
      <text:p text:style-name="Text_20_body">For every action in the self-service functions application you'll need a transaction number (TAN). You can generate a <text:a xlink:type="simple" xlink:href="https://sos.student.uni-goettingen.de/en/support/account/tan_liste" text:style-name="Internet_20_link" text:visited-style-name="Visited_20_Internet_20_Link">new list</text:a> online by using the self-service functions and print out a new one. Keep in mind that you will need the last TAN on the old list to generate a new one (highlighted on the list)! Your TAN list is valid for signing up for examns at the Examination Office web application (FlexNow), too.</text:p>
      <text:p text:style-name="Text_20_body"><text:span text:style-name="Strong_20_Emphasis">Please note: You still can use the self-service functions to print certificates after exmatriculation. Therefore, please keep your PIN and your TAN list after you have finished your studies!</text:span></text:p>
      <text:p text:style-name="Text_20_body">If you have any more questions concerning the self-service functions, please see the <text:a xlink:type="simple" xlink:href="http://www.uni-goettingen.de/en/13706.html" text:style-name="Internet_20_link" text:visited-style-name="Visited_20_Internet_20_Link">FAQ</text:a> for more information.</text:p>
      <text:p text:style-name="Text_20_body"><text:a xlink:type="simple" xlink:href="tag&amp;#62; self-service functions terminal terminals sb pin tan flexnow certificate account" text:style-name="Internet_20_link" text:visited-style-name="Visited_20_Internet_20_Link">tag&gt; self-service functions terminal terminals sb pin tan flexnow certificate acc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8T11::04:59</meta:creation-date>
    <dc:creator>Generated</dc:creator>
    <dc:date>2025-10-08T11::04:59</dc:date>
    <dc:language>en-US</dc:language>
    <meta:editing-cycles>1</meta:editing-cycles>
    <meta:editing-duration>PT0S</meta:editing-duration>
    <dc:title>en:support:account:sb_funktionen</dc:title>
  </office:meta>
</office:document-meta>
</file>