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tart"/><text:bookmark-start text:name="__RefHeading___your_account_1"/><text:bookmark-start text:name="your_account"/>Your Account<text:bookmark-end text:name="__RefHeading___your_account_1"/><text:bookmark-end text:name="your_account"/></text:h>
      <text:p text:style-name="Text_20_body">After matriculation all students at Göttingen University have the right to get a studIT account, which can be used to log in on various online services. With your account name and passwort you can log in on the self-service functions, webmail, in your home directory, Stud.IP, go@Med, eCampus and for checking your printing credit. On the following pages you can find all information concerning your StudIT account. Please note that there is a <text:a xlink:type="simple" xlink:href="https://sos.student.uni-goettingen.de/en/support/account/benutzerordnung" text:style-name="Internet_20_link" text:visited-style-name="Visited_20_Internet_20_Link">User Agreement</text:a> for your account!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-start text:name="__RefHeading___start_2"/><text:bookmark-start text:name="start"/>start<text:bookmark-end text:name="__RefHeading___start_2"/><text:bookmark-end text:name="sta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03.2011 22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23::23:44</meta:creation-date>
    <dc:creator>Generated</dc:creator>
    <dc:date>2025-08-29T23::23:44</dc:date>
    <dc:language>en-US</dc:language>
    <meta:editing-cycles>1</meta:editing-cycles>
    <meta:editing-duration>PT0S</meta:editing-duration>
    <dc:title>en:support:account:start</dc:title>
  </office:meta>
</office:document-meta>
</file>