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webspace"/><text:bookmark-start text:name="__RefHeading___webspace_for_your_own_homepage_1"/><text:bookmark-start text:name="webspace_for_your_own_homepage"/>Webspace for your own homepage<text:bookmark-end text:name="__RefHeading___webspace_for_your_own_homepage_1"/><text:bookmark-end text:name="webspace_for_your_own_homepage"/></text:h>
      <text:p text:style-name="Text_20_body">With their university account students may use the possibility of creating an own homepage and publishing it on the internet. 
This homepage will be made available on <text:a xlink:type="simple" xlink:href="http://stud.uni-goettingen.de/~" text:style-name="Internet_20_link" text:visited-style-name="Visited_20_Internet_20_Link">http://stud.uni-goettingen.de/~</text:a>„username“.</text:p>
      <text:p text:style-name="Text_20_body">For this, studIT provides…</text:p>
      <text:list text:style-name="List_20_1" text:continue-numbering="false">
        <text:list-item>
          <text:p text:style-name="LastListParagraph_List_20_1_Content_First"> your own free web space, where your homepage is available for a server every day and night. This account includes the programming languages .htaccess, PHP and PERL as well as access to a MySQL database. </text:p>
        </text:list-item>
      </text:list>
      <text:list text:style-name="List_20_1" text:continue-numbering="false">
        <text:list-item>
          <text:p text:style-name="LastListParagraph_List_20_1_Content_First"> workstation computers with extensive HTML editors like „Quanta“ and „Bluefish“ as well as the image processing software „Gimp“, which create the basic conditions to make your own homepage.</text:p>
        </text:list-item>
      </text:list>
      <text:p text:style-name="Text_20_body"><text:span text:style-name="Strong_20_Emphasis">Attention: Unfortunately this service is not available at the moment. We are currently working on new solutions for servers and URLs for students. We apologize for any inconvenience.</text:span></text:p>
      <text:p text:style-name="Text_20_body"> <text:a xlink:type="simple" xlink:href="tag&amp;#62;webspace website homepage account" text:style-name="Internet_20_link" text:visited-style-name="Visited_20_Internet_20_Link">tag&gt;webspace website homepage accoun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3.2011 16:4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4::15:10</meta:creation-date>
    <dc:creator>Generated</dc:creator>
    <dc:date>2025-10-07T14::15:10</dc:date>
    <dc:language>en-US</dc:language>
    <meta:editing-cycles>1</meta:editing-cycles>
    <meta:editing-duration>PT0S</meta:editing-duration>
    <dc:title>en:support:account:webspace</dc:title>
  </office:meta>
</office:document-meta>
</file>