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your_data"/><text:bookmark-start text:name="__RefHeading___your_data_1"/><text:bookmark-start text:name="your_data"/>Your Data<text:bookmark-end text:name="__RefHeading___your_data_1"/><text:bookmark-end text:name="your_data"/></text:h>
      <text:p text:style-name="Text_20_body"><draw:a xlink:type="simple" xlink:href="https://sos.studen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en:support:ausweis" text:style-name="Internet_20_link" text:visited-style-name="Visited_20_Internet_20_Link">Student card</text:a><text:line-break/>
<text:line-break/>
<text:a xlink:type="simple" xlink:href="https://en:support:account:start" text:style-name="Internet_20_link" text:visited-style-name="Visited_20_Internet_20_Link">Account</text:a></text:p>
      <text:p text:style-name="Text_20_body"><text:line-break/></text:p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4::30:49</meta:creation-date>
    <dc:creator>Generated</dc:creator>
    <dc:date>2025-09-30T04::30:49</dc:date>
    <dc:language>en-US</dc:language>
    <meta:editing-cycles>1</meta:editing-cycles>
    <meta:editing-duration>PT0S</meta:editing-duration>
    <dc:title>en:support:account:your_data</dc:title>
  </office:meta>
</office:document-meta>
</file>