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internationaler_studentenausweis"/><text:bookmark-start text:name="__RefHeading___international_student_id_isic_1"/><text:bookmark-start text:name="international_student_id_isic"/>international student ID (ISIC)<text:bookmark-end text:name="__RefHeading___international_student_id_isic_1"/><text:bookmark-end text:name="international_student_id_isic"/></text:h>
      <text:p text:style-name="Text_20_body">With the ISIC (international student ID) you can benefit from a lot of discounts in more than 100 countries. If you want to have an ISIC, please refer to the following locations:</text:p>
      <text:list text:style-name="List_20_1" text:continue-numbering="false">
        <text:list-item>
          <text:p text:style-name="LastListParagraph_List_20_1_Content_First"> at the social services of the student services organization</text:p>
        </text:list-item>
      </text:list>
      <text:list text:style-name="List_20_1" text:continue-numbering="false">
        <text:list-item>
          <text:p text:style-name="LastListParagraph_List_20_1_Content_First"> beim <text:a xlink:type="simple" xlink:href="http://www.studentenwerk-goettingen.de/kontaktsozialdienst.html" text:style-name="Internet_20_link" text:visited-style-name="Visited_20_Internet_20_Link">Sozialdienst des Studentenwerks</text:a> (in der Zentralmensa).</text:p>
        </text:list-item>
      </text:list>
      <text:p text:style-name="Text_20_body">    Aktuelle Öffnungszeiten: Mo-Do 11 - 14.30 Uhr und Fr 11-12 Uhr.</text:p>
      <text:list text:style-name="List_20_1" text:continue-numbering="false">
        <text:list-item>
          <text:p text:style-name="LastListParagraph_List_20_1_Content_First"> im <text:a xlink:type="simple" xlink:href="http://asta.uni-goettingen.de/serviceleistungen/" text:style-name="Internet_20_link" text:visited-style-name="Visited_20_Internet_20_Link">Sekretariat des AStA</text:a> (Goßlerstraße/Ecke Kreuzbergring)</text:p>
        </text:list-item>
      </text:list>
      <text:p text:style-name="Text_20_body">    Öffnungszeiten: Mo-Fr 10.15 - 13 Uhr.</text:p>
      <text:p text:style-name="Text_20_body">Der Ausweis kostet Dich 12 Euro. Aktuelles Lichtbild, Personalausweis und Chipkarte/ Studienausweis sind zur Ausstellung mitzubringen.</text:p>
      <text:p text:style-name="Text_20_body">Mit dem Deutsch-französischen Sozialausweis können deutsche Studierende bis 35 Jahren in Frankreich zahlreiche Vergünstigungen in Anspruch nehmen, z.B. preisgünstiges Mensaessen in den „restaurants universitaires“, in den Semesterferien günstige Übernachtungsmöglichkeiten in den französischen Studentenwohnheimen, Benutzung anderer Sozialeinrichtungen der französischen Studentenwerke zu den Tarifen französischer Studierender. Der Ausweis kostet 2,20 €.</text:p>
      <text:p text:style-name="Text_20_body"><text:a xlink:type="simple" xlink:href="tag&amp;#62;ausweis studienausweis international isic" text:style-name="Internet_20_link" text:visited-style-name="Visited_20_Internet_20_Link">tag&gt;ausweis studienausweis international isic</text:a></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Helena Zimpel </text:p>
          </table:table-cell>
        </table:table-row>
        <table:table-row>
          <table:table-cell office:value-type="string" table:style-name="tableheader">
            <text:p text:style-name="Table_20_Heading"> erstellt am </text:p>
          </table:table-cell>
          <table:table-cell office:value-type="string" table:style-name="tablecell">
            <text:p text:style-name="tablealignleft"> 17.03.2011 20:25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9T05::06:34</meta:creation-date>
    <dc:creator>Generated</dc:creator>
    <dc:date>2025-09-29T05::06:34</dc:date>
    <dc:language>en-US</dc:language>
    <meta:editing-cycles>1</meta:editing-cycles>
    <meta:editing-duration>PT0S</meta:editing-duration>
    <dc:title>en:support:ausweis:internationaler_studentenausweis</dc:title>
  </office:meta>
</office:document-meta>
</file>