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ausweis:semesterticket"/><text:bookmark-start text:name="__RefHeading___semester_rail_ticket_1"/><text:bookmark-start text:name="semester_rail_ticket"/>Semester rail ticket<text:bookmark-end text:name="__RefHeading___semester_rail_ticket_1"/><text:bookmark-end text:name="semester_rail_ticket"/></text:h>
      <text:p text:style-name="Text_20_body">You can use your student ID as a semester rail ticket to go by train for free on certain routes. You should always carry the supplementary sheet of the semester rail ticket with you. There you can look up all the routes which you can use for free. In general, the students' union (AStA) is responsible for the rail ticket, so you can have a look at their <text:a xlink:type="simple" xlink:href="http://asta.uni-goettingen.de" text:style-name="Internet_20_link" text:visited-style-name="Visited_20_Internet_20_Link">homepage</text:a> to get to know more about the ticket and the routes. </text:p>
      <text:p text:style-name="Text_20_body">Please note that our advisors do not have the authority or power to sign certificates of matriculation for students who have lost their student ID or have an attrited chip card. Additionally, certificates of matriculation are not a valid replacement for your semester rail ticket!</text:p>
      <text:p text:style-name="Text_20_body"><text:a xlink:type="simple" xlink:href="tag&amp;#62;semester rail ticket student ID chip card" text:style-name="Internet_20_link" text:visited-style-name="Visited_20_Internet_20_Link">tag&gt;semester rail ticket student ID chip car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19::50:32</meta:creation-date>
    <dc:creator>Generated</dc:creator>
    <dc:date>2025-06-15T19::50:32</dc:date>
    <dc:language>en-US</dc:language>
    <meta:editing-cycles>1</meta:editing-cycles>
    <meta:editing-duration>PT0S</meta:editing-duration>
    <dc:title>en:support:ausweis:semesterticket</dc:title>
  </office:meta>
</office:document-meta>
</file>