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ticket_1"/><text:bookmark-start text:name="semester_rail_ticket"/>Semester rail ticket<text:bookmark-end text:name="__RefHeading___semester_rail_ticket_1"/><text:bookmark-end text:name="semester_rail_ticket"/></text:h>
      <text:p text:style-name="Text_20_body">You can use your student ID as a semester rail ticket to go by train for free on certain 
routes. You should always carry the supplementary sheet of the semester rail ticket with you. There you can look up all the routes which you can use for free. In general, the students' 
union (AStA) is responsible for the rail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text:style-name="Internet_20_link" text:visited-style-name="Visited_20_Internet_20_Link">tag&gt;semester rail ticket student ID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2::00:47</meta:creation-date>
    <dc:creator>Generated</dc:creator>
    <dc:date>2025-10-09T02::00:47</dc:date>
    <dc:language>en-US</dc:language>
    <meta:editing-cycles>1</meta:editing-cycles>
    <meta:editing-duration>PT0S</meta:editing-duration>
    <dc:title>en:support:ausweis:semesterticket</dc:title>
  </office:meta>
</office:document-meta>
</file>