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client_anpassen"/><text:bookmark-start text:name="__RefHeading___printing_from_your_own_computer_-_adjust_the_client-software_advanced_1"/><text:bookmark-start text:name="printing_from_your_own_computer_-_adjust_the_client-software_advanced"/>Printing from your own computer - Adjust the Client-Software (advanced)<text:bookmark-end text:name="__RefHeading___printing_from_your_own_computer_-_adjust_the_client-software_advanced_1"/><text:bookmark-end text:name="printing_from_your_own_computer_-_adjust_the_client-software_advanced"/></text:h>
      <text:p text:style-name="Text_20_body">The Client-Software, which is needed for printing (see installation manual) for <text:a xlink:type="simple" xlink:href="https://sos.student.uni-goettingen.de/support/drucken/drucken_vom_eigenen_pc" text:style-name="Internet_20_link" text:visited-style-name="Visited_20_Internet_20_Link">Windows</text:a>, <text:a xlink:type="simple" xlink:href="https://sos.student.uni-goettingen.de/support/drucken/drucken_vom_eigenen_pc_linux" text:style-name="Internet_20_link" text:visited-style-name="Visited_20_Internet_20_Link">Ubuntu</text:a> and <text:a xlink:type="simple" xlink:href="https://sos.student.uni-goettingen.de/support/drucken/drucken_vom_mac" text:style-name="Internet_20_link" text:visited-style-name="Visited_20_Internet_20_Link">MacOS X</text:a>) can be influenced in its behaviour.</text:p>
      <text:p text:style-name="Text_20_body">The printing credit window will appear in the upper left hand corner of the desktop by default. Moreover, a closure of the programme is not possible (because otherwise you won´t be able to print anymore). You can change these settings, if requested.</text:p>
      <text:p text:style-name="Text_20_body">For this, changes in the configuration file „config.properties“ are needed. You can find the file in the programme directory of the client software using Windows usually under „C:\Programme\PaperCut MF Client“ (Windows XP), „C:\Program Files\PaperCut MF Client“ (Windows Vista/7 32 Bit) or „C:\Program Files (x86)\PaperCut MF Client“ (Windows Vista/7 64 Bit) and you can change it using the text 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ministration rights are possibly needed to edit the file.<text:line-break/>
<text:span text:style-name="Strong_20_Emphasis">Attention:</text:span> The change of system files can have serious consequences. Such adaptations should only be applied by experienced users!</text:p></table:table-cell></table:table-row></table:table></draw:text-box></draw:frame></text:p>
      <text:p text:style-name="Text_20_body"><text:span text:style-name="Strong_20_Emphasis">The client should be started minimized:</text:span><text:line-break/>
For this you have to change the following line</text:p>
      <text:p text:style-name="Preformatted_20_Text">#minimized=Y</text:p>
      <text:p text:style-name="Text_20_body">into</text:p>
      <text:p text:style-name="Preformatted_20_Text">minimized=Y</text:p>
      <text:p text:style-name="Text_20_body"><text:span text:style-name="Strong_20_Emphasis">The client should be closable:</text:span><text:line-break/>
For this you have to change the following line </text:p>
      <text:p text:style-name="Preformatted_20_Text">#noquit=Y</text:p>
      <text:p text:style-name="Text_20_body">into</text:p>
      <text:p text:style-name="Preformatted_20_Text">noquit=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ndra Klei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3.2012 10:3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5::33:19</meta:creation-date>
    <dc:creator>Generated</dc:creator>
    <dc:date>2025-10-06T05::33:19</dc:date>
    <dc:language>en-US</dc:language>
    <meta:editing-cycles>1</meta:editing-cycles>
    <meta:editing-duration>PT0S</meta:editing-duration>
    <dc:title>en:support:drucken:drucken_client_anpassen</dc:title>
  </office:meta>
</office:document-meta>
</file>