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per_email"/><text:bookmark-start text:name="__RefHeading___drucken_per_email_1"/><text:bookmark-start text:name="drucken_per_email"/>drucken per email<text:bookmark-end text:name="__RefHeading___drucken_per_email_1"/><text:bookmark-end text:name="drucken_per_emai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2.07.2020 12:3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8::35:03</meta:creation-date>
    <dc:creator>Generated</dc:creator>
    <dc:date>2025-06-30T08::35:03</dc:date>
    <dc:language>en-US</dc:language>
    <meta:editing-cycles>1</meta:editing-cycles>
    <meta:editing-duration>PT0S</meta:editing-duration>
    <dc:title>en:support:drucken:drucken_per_email</dc:title>
  </office:meta>
</office:document-meta>
</file>