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usb_stick"/><text:bookmark-start text:name="__RefHeading___printing_from_usb_1"/><text:bookmark-start text:name="printing_from_usb"/>Printing from USB<text:bookmark-end text:name="__RefHeading___printing_from_usb_1"/><text:bookmark-end text:name="printing_from_us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e do <text:span text:style-name="Strong_20_Emphasis">NOT</text:span> recommend using the copiers in this way! On the one hand, only <text:span text:style-name="Strong_20_Emphasis">FAT32</text:span> formatted USB sticks are accepted, and the use is less intuitive than printing from your own end device. In addition, there are fewer options for cost control, as this procedure is treated by the device like copying (there is no advance cost confirmation). There are also no print options such as <text:span text:style-name="Emphasis">selected page printing</text:span>. Please take a look at the instructions for printing from your own end device (PC, Mac, Linux, iOS, e-mail-to-print, web print) and use these options instead.</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9T04::03:04</meta:creation-date>
    <dc:creator>Generated</dc:creator>
    <dc:date>2025-08-29T04::03:04</dc:date>
    <dc:language>en-US</dc:language>
    <meta:editing-cycles>1</meta:editing-cycles>
    <meta:editing-duration>PT0S</meta:editing-duration>
    <dc:title>en:support:drucken:drucken_vom_usb_stick</dc:title>
  </office:meta>
</office:document-meta>
</file>