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windows"/><text:bookmark-start text:name="__RefHeading___drucken_windows_1"/><text:bookmark-start text:name="drucken_windows"/>drucken windows<text:bookmark-end text:name="__RefHeading___drucken_windows_1"/><text:bookmark-end text:name="drucken_wind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pliesk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10.2023 15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0T17::26:21</meta:creation-date>
    <dc:creator>Generated</dc:creator>
    <dc:date>2025-08-30T17::26:21</dc:date>
    <dc:language>en-US</dc:language>
    <meta:editing-cycles>1</meta:editing-cycles>
    <meta:editing-duration>PT0S</meta:editing-duration>
    <dc:title>en:support:drucken:drucken_windows</dc:title>
  </office:meta>
</office:document-meta>
</file>