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_studienbeitraege"/><text:bookmark-start text:name="__RefHeading___printing_credits_from_tuition_fees_1"/><text:bookmark-start text:name="printing_credits_from_tuition_fees"/>Printing Credits from Tuition Fees<text:bookmark-end text:name="__RefHeading___printing_credits_from_tuition_fees_1"/><text:bookmark-end text:name="printing_credits_from_tuition_fees"/></text:h>
      <text:p text:style-name="Text_20_body">Some faculties provide their students with printing credit, financed through tuition fees, at the beginning of each semester. Information regarding those credits have to be obtained from the faculties' deanery's offices.</text:p>
      <text:p text:style-name="Text_20_body">The printing credits from faculties are usually applicable for one semester only. Printing credits that haven't been used will be deleted at the end of the semester. That doesn't apply to the credits that has been topped up by yourself in the chip card issue point or the clinic's library.</text:p>
      <text:h text:style-name="Heading_20_2" text:outline-level="2"><text:bookmark-start text:name="__RefHeading___free_printing_credits_in_winter_semester_201112_2"/><text:bookmark-start text:name="free_printing_credits_in_winter_semester_201112"/>Free printing credits in winter semester 2011/12<text:bookmark-end text:name="__RefHeading___free_printing_credits_in_winter_semester_201112_2"/><text:bookmark-end text:name="free_printing_credits_in_winter_semester_201112"/></text:h>
      <text:p text:style-name="Text_20_body">The printing credits from summer semester 2011 which have not been used were debited on 13.10.2011. </text:p>
      <text:h text:style-name="Heading_20_3" text:outline-level="3"><text:bookmark-start text:name="__RefHeading___already_booked_3"/><text:bookmark-start text:name="already_booked"/>Already booked:<text:bookmark-end text:name="__RefHeading___already_booked_3"/><text:bookmark-end text:name="already_booked"/></text:h>
      <text:p text:style-name="Text_20_body"><text:span text:style-name="Strong_20_Emphasis">Law</text:span> (booking on 13.10.2011)<text:line-break/>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Economics</text:span> (booking on 17.10.2011)<text:line-break/>
Amount: Bachelor/Master: 25 €<text:line-break/>
Bachelor (2 subjects): 12,50 €<text:line-break/></text:p>
      <text:p text:style-name="Text_20_body"><text:span text:style-name="Strong_20_Emphasis">Computer Science</text:span> (booking on 18.10.2011)<text:line-break/>
Amount: Bachelor/Master: 7,50 €<text:line-break/></text:p>
      <text:p text:style-name="Text_20_body"><text:span text:style-name="Strong_20_Emphasis">Biology</text:span> (booking on 21.10.2011)<text:line-break/>
Amount: 5,00 €</text:p>
      <text:p text:style-name="Text_20_body"><text:span text:style-name="Strong_20_Emphasis">Psychology</text:span> (booking on 21.10.2011)<text:line-break/>
Amount: 25,00 €</text:p>
      <text:p text:style-name="Text_20_body"><text:span text:style-name="Strong_20_Emphasis">Social Sciences</text:span> (Aufbuchung am 21.10.2011)<text:line-break/>
Amounts: Bachelor/Master: 20,00 Euro, Bachelor (2 subjects): 10,00 Euro<text:line-break/>
(This excludes students of Euroculture, Master of Education as well as Erasmus students and long-time students.)</text:p>
      <text:p text:style-name="Text_20_body"><text:span text:style-name="Strong_20_Emphasis">Molecular Medicine (booking 28.10.)</text:span>
Amount: 20€</text:p>
      <text:p text:style-name="Text_20_body"><text:span text:style-name="Strong_20_Emphasis">Geoscience (booking 28.10.)</text:span>
Amount: 5€</text:p>
      <text:p text:style-name="Text_20_body"><text:span text:style-name="Strong_20_Emphasis">Agronomics (booking 01.11)</text:span>
Amount:25€</text:p>
      <text:p text:style-name="Text_20_body"><text:span text:style-name="Strong_20_Emphasis">Master of Education (booking 03.11.)</text:span>
Amount: 10€</text:p>
      <text:p text:style-name="Text_20_body"><text:span text:style-name="Strong_20_Emphasis">Theology (booking 17.11)</text:span>
Amount: 
Bachelor (2-subjects), Master of Education, Economic Education: 10€
Mag. Theol., Diploma, Church Exam, Master: 30€</text:p>
      <text:p text:style-name="Text_20_body"><text:span text:style-name="Strong_20_Emphasis">Note:</text:span> PhD students as well as students who are left of absence do not receive any printing credits from tuition fees since they do not have to pay any tuition fees.</text:p>
      <text:p text:style-name="Text_20_body"><text:span text:style-name="Emphasis">Students who have received their account after the date of booking above could not be taken into account. Since it would result in enormous effort to book the printing credits manually, these students have to wait until 01.11.2011. On that day their printing credits from winter semester 2011/12 will be booked. In the middle of November this will happen again for students who received their letter of admission during the semester.</text:span></text:p>
      <text:h text:style-name="Heading_20_2" text:outline-level="2"><text:bookmark-start text:name="__RefHeading___in_preparation_4"/><text:bookmark-start text:name="in_preparation"/>In Preparation<text:bookmark-end text:name="__RefHeading___in_preparation_4"/><text:bookmark-end text:name="in_preparation"/></text:h>
      <text:p text:style-name="Text_20_body"><text:span text:style-name="Strong_20_Emphasis">Molekular Medicine</text:span> (no expected date available)<text:line-break/></text:p>
      <text:p text:style-name="Text_20_body"><text:span text:style-name="Strong_20_Emphasis">Geosciences</text:span> (no expected date available)<text:line-break/></text:p>
      <text:p text:style-name="Text_20_body"><text:span text:style-name="Emphasis">Unfortunately we do not have any information for not listed faculties yet concerning printing credits from tuition fees.</text:span></text:p>
      <text:h text:style-name="Heading_20_1" text:outline-level="1"><text:bookmark-start text:name="__RefHeading___free_printing_credits_in_summer_semester_2011_5"/><text:bookmark-start text:name="free_printing_credits_in_summer_semester_2011"/>Free printing credits in summer semester 2011<text:bookmark-end text:name="__RefHeading___free_printing_credits_in_summer_semester_2011_5"/><text:bookmark-end text:name="free_printing_credits_in_summer_semester_2011"/></text:h>
      <text:p text:style-name="Text_20_body">The printing credits from winter semester 2010/11 which have not been used were debited on 15.04.2011. </text:p>
      <text:p text:style-name="Text_20_body"><text:span text:style-name="Strong_20_Emphasis">Economics</text:span> (booking on 15.04.2011)<text:line-break/>
Amount: Bachelor/Master: 25 Euro<text:line-break/>
Bachelor (2 subjects) in 1st term: 12,50 €<text:line-break/>
(Bachelor students of two subjects received 25 Euros in winter semester 2010/11 which have NOT been debited. That is to say, they could use their credit for two semesters.)</text:p>
      <text:p text:style-name="Text_20_body"><text:span text:style-name="Strong_20_Emphasis">Computer Science</text:span> (booking on 19.04.2011)<text:line-break/>
Amount: Bachelor/Master: 8,50 Euro<text:line-break/></text:p>
      <text:p text:style-name="Text_20_body"><text:span text:style-name="Strong_20_Emphasis">Molekular Medicine</text:span> (booking on 19.04.2011)<text:line-break/>
Amount: Bachelor/Master: 20,00 Euro<text:line-break/></text:p>
      <text:p text:style-name="Text_20_body"><text:span text:style-name="Strong_20_Emphasis">Social Science</text:span> (booking on 19.04.2011)<text:line-break/>
Amount: Bachelor/Master: 20,00 Euro, Bachelor (2 subjects): 10,00 Euro<text:line-break/></text:p>
      <text:p text:style-name="Text_20_body"><text:span text:style-name="Strong_20_Emphasis">Agricultural Science</text:span> (booking on 20.04.2011)<text:line-break/>
Amount: Bachelor/Master: 25,00 Euro<text:line-break/></text:p>
      <text:p text:style-name="Text_20_body"><text:span text:style-name="Strong_20_Emphasis">Law</text:span> (booking on 27.04.2011)<text:line-break/>
Amount: 20,00 €, Bachelor (2 subjects): 10,00 €</text:p>
      <text:p text:style-name="Text_20_body"><text:span text:style-name="Strong_20_Emphasis">Biology</text:span> (booking on 06.05.2011)<text:line-break/>
Amount: 5,00 €</text:p>
      <text:p text:style-name="Text_20_body"><text:span text:style-name="Strong_20_Emphasis">Psychology</text:span> (booking on 06.05.2011)<text:line-break/>
Amount: 20,00 €</text:p>
      <text:p text:style-name="Text_20_body"><text:span text:style-name="Strong_20_Emphasis">Geosciences</text:span> (booking on 20.05.2011)<text:line-break/>
Amount: 5,00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 page you can check your print contingent: <text:line-break/>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able:table-cell></table:table-row></table:table></draw:text-box></draw:frame></text:p>
      <text:p text:style-name="Text_20_body"><text:a xlink:type="simple" xlink:href="tag&amp;#62;dprint printer contingent credits faculties faculty fee fees tuition" text:style-name="Internet_20_link" text:visited-style-name="Visited_20_Internet_20_Link">tag&gt;dprint printer contingent credits faculties faculty fee fees tu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10::38:10</meta:creation-date>
    <dc:creator>Generated</dc:creator>
    <dc:date>2025-08-31T10::38:10</dc:date>
    <dc:language>en-US</dc:language>
    <meta:editing-cycles>1</meta:editing-cycles>
    <meta:editing-duration>PT0S</meta:editing-duration>
    <dc:title>en:support:drucken:druckguthaben_studienbeitraege</dc:title>
  </office:meta>
</office:document-meta>
</file>