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rueckerstattung_exmatrikulierte"/><text:bookmark-start text:name="__RefHeading___refund_of_print_contingent_for_exmatriculated_students_1"/><text:bookmark-start text:name="refund_of_print_contingent_for_exmatriculated_students"/>Refund of print contingent for exmatriculated students<text:bookmark-end text:name="__RefHeading___refund_of_print_contingent_for_exmatriculated_students_1"/><text:bookmark-end text:name="refund_of_print_contingent_for_exmatriculated_students"/></text:h>
      <text:p text:style-name="Text_20_body">If you want to exmatriculate and still have some print contingent, you can get this money back. Please note that we only refund money which you deposited on your printing account. It is not possible to pay back money of your faculties.  </text:p>
      <text:p text:style-name="Text_20_body">To get back your print contingent, please come to one of our <text:a xlink:type="simple" xlink:href="https://sos.student.uni-goettingen.de/en/support/studit_support/standorte" text:style-name="Internet_20_link" text:visited-style-name="Visited_20_Internet_20_Link">locations</text:a> or best to the chip card issue point. Then you have two possibilities: </text:p>
      <text:list text:style-name="Numbering_20_1" text:continue-numbering="false">
        <text:list-item>
          <text:p text:style-name="LastListParagraph_Numbering_20_1_Content_First">  We can <text:span text:style-name="Strong_20_Emphasis">transfer the amount</text:span> from your print contingent to another print contingent (of your friend, fellow student etc.). Thus, you can give or sell it to your acquaintance. </text:p>
        </text:list-item>
      </text:list>
      <text:list text:style-name="Numbering_20_1" text:continue-numbering="false">
        <text:list-item>
          <text:p text:style-name="LastListParagraph_Numbering_20_1_Content_First"> You can give us your bank information and we will <text:span text:style-name="Strong_20_Emphasis">pay the money</text:span> on your bank account as soon as possible. Please understand that this might take a while.</text:p>
        </text:list-item>
      </text:list>
      <text:p text:style-name="Text_20_body"><text:a xlink:type="simple" xlink:href="tag&amp;#62; print printer money back refund exmatriculation exmatriculated students" text:style-name="Internet_20_link" text:visited-style-name="Visited_20_Internet_20_Link">tag&gt; print printer money back refund exmatriculation exmatriculated stud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12::40:38</meta:creation-date>
    <dc:creator>Generated</dc:creator>
    <dc:date>2025-05-31T12::40:38</dc:date>
    <dc:language>en-US</dc:language>
    <meta:editing-cycles>1</meta:editing-cycles>
    <meta:editing-duration>PT0S</meta:editing-duration>
    <dc:title>en:support:drucken:rueckerstattung_exmatrikulierte</dc:title>
  </office:meta>
</office:document-meta>
</file>