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sos.student.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staff of the printer location has to confirm the faulty print. They have to sign and stamp the cover of your printout and write down the amount of your refund. 
Then just hand in your cover sheet at one of the <text:a xlink:type="simple" xlink:href="https://sos.student.uni-goettingen.de/en/support/drucken/druckguthaben" text:style-name="Internet_20_link" text:visited-style-name="Visited_20_Internet_20_Link">locations where you can top up your print contingent</text:a> and you can get your money back. </text:p>
      <text:p text:style-name="Text_20_body"><text:a xlink:type="simple" xlink:href="tag&amp;#62; print printing printers refund misprints amount" text:style-name="Internet_20_link" text:visited-style-name="Visited_20_Internet_20_Link">tag&gt; print printing printers refund misprints am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0::05:03</meta:creation-date>
    <dc:creator>Generated</dc:creator>
    <dc:date>2025-10-07T10::05:03</dc:date>
    <dc:language>en-US</dc:language>
    <meta:editing-cycles>1</meta:editing-cycles>
    <meta:editing-duration>PT0S</meta:editing-duration>
    <dc:title>en:support:drucken:rueckerstattung_fehldrucke</dc:title>
  </office:meta>
</office:document-meta>
</file>