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"/><text:bookmark-start text:name="__RefHeading___printing_1"/><text:bookmark-start text:name="printing"/>Printing<text:bookmark-end text:name="__RefHeading___printing_1"/><text:bookmark-end text:name="printing"/></text:h>
      <text:p text:style-name="Text_20_body"><draw:frame draw:style-name="mediaright" draw:name="0" text:anchor-type="paragraph" draw:z-index="0" svg:width="3.8364583333333cm" style:rel-width="100%" svg:height="3.8364583333333cm" style:rel-height="scale"><draw:image xlink:href="/var/www/dokuwiki/data/media/support/laserdrucker_display.jpg" xlink:type="simple" xlink:show="embed" xlink:actuate="onLoad"/></draw:frame>
During your course of study there will be a lot of documents which have to be printed off. With your account from <text:a xlink:type="simple" xlink:href="https://sos.student.uni-goettingen.de/en/support/studit_support/start" text:style-name="Internet_20_link" text:visited-style-name="Visited_20_Internet_20_Link">studIT</text:a> you are able to print at different locations at university or even from home at a reasonable price. At the beginning of each semester you get a certain amount of <text:a xlink:type="simple" xlink:href="https://sos.student.uni-goettingen.de/en/support/drucken/druckguthaben" text:style-name="Internet_20_link" text:visited-style-name="Visited_20_Internet_20_Link">copy and printing contingent</text:a> which is financed from tuition fees and will be credited on your printing account. During the opening hours you can recharge your printing account with your <text:a xlink:type="simple" xlink:href="https://sos.student.uni-goettingen.de/en/support/ausweis/chipkarte" text:style-name="Internet_20_link" text:visited-style-name="Visited_20_Internet_20_Link">chip card</text:a> at the  <text:a xlink:type="simple" xlink:href="https://sos.student.uni-goettingen.de/en/support/studit_support/chipkartenstelle" text:style-name="Internet_20_link" text:visited-style-name="Visited_20_Internet_20_Link">chip card issuing point</text:a> or at the department library of university medicine of Göttingen. </text:p>
      <text:p text:style-name="Text_20_body">In the following section you can find all the information you need about printing with your <text:a xlink:type="simple" xlink:href="https://sos.student.uni-goettingen.de/en/support/account/start" text:style-name="Internet_20_link" text:visited-style-name="Visited_20_Internet_20_Link">university account</text:a>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@en:drucken&amp;nouser&amp;nodate&amp;" text:style-name="Internet_20_link" text:visited-style-name="Visited_20_Internet_20_Link">topic&gt;@en:drucken&amp;nouser&amp;nodate&amp;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3::15:49</meta:creation-date>
    <dc:creator>Generated</dc:creator>
    <dc:date>2025-06-06T03::15:49</dc:date>
    <dc:language>en-US</dc:language>
    <meta:editing-cycles>1</meta:editing-cycles>
    <meta:editing-duration>PT0S</meta:editing-duration>
    <dc:title>en:support:drucken</dc:title>
  </office:meta>
</office:document-meta>
</file>