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lageplan"/><text:bookmark-start text:name="__RefHeading___ecampus_university_map_1"/><text:bookmark-start text:name="ecampus_university_map"/>eCampus University Map<text:bookmark-end text:name="__RefHeading___ecampus_university_map_1"/><text:bookmark-end text:name="ecampus_university_map"/></text:h>
      <text:p text:style-name="Text_20_body">You can access an interative map of Göttingen University via eCampus. There, you can search for rooms and chose from different display options (incl. accessiblility for the mobility-impaired, infrastructure, bus stops). The video below expains the main functions. For more in-depth instructions, please click here: <text:a xlink:type="simple" xlink:href="http://www.uni-goettingen.de/de/502341.html" text:style-name="Internet_20_link" text:visited-style-name="Visited_20_Internet_20_Link">http://www.uni-goettingen.de/de/502341.html</text:a> [currently only available in German]</text:p>
      <text:p text:style-name="Text_20_body"><text:a xlink:type="simple" xlink:href="flowplayer&amp;#62; :support:ecampus:lageplan_anleitung.mp4 , 700,400" text:style-name="Internet_20_link" text:visited-style-name="Visited_20_Internet_20_Link">flowplayer&gt; :support:ecampus:lageplan_anleitung.mp4 ,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4::54:30</meta:creation-date>
    <dc:creator>Generated</dc:creator>
    <dc:date>2025-09-30T14::54:30</dc:date>
    <dc:language>en-US</dc:language>
    <meta:editing-cycles>1</meta:editing-cycles>
    <meta:editing-duration>PT0S</meta:editing-duration>
    <dc:title>en:support:ecampus:lageplan</dc:title>
  </office:meta>
</office:document-meta>
</file>