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start_1"/><text:bookmark-start text:name="start"/>start<text:bookmark-end text:name="__RefHeading___start_1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2.2013 15:3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18::30:50</meta:creation-date>
    <dc:creator>Generated</dc:creator>
    <dc:date>2025-08-28T18::30:50</dc:date>
    <dc:language>en-US</dc:language>
    <meta:editing-cycles>1</meta:editing-cycles>
    <meta:editing-duration>PT0S</meta:editing-duration>
    <dc:title>en:support:ecampus:start</dc:title>
  </office:meta>
</office:document-meta>
</file>