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pport:ecampus:studip"/>Bitte übersetzen!</text:p>
      <text:h text:style-name="Heading_20_1" text:outline-level="1"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sos.studen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
<draw:a xlink:type="simple" xlink:href="http://sos.stud.uni-goettingen.de/_detail/ecampus/studip_3.jpg?id=ecampus"/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09:54</meta:creation-date>
    <dc:creator>Generated</dc:creator>
    <dc:date>2025-06-15T08::09:54</dc:date>
    <dc:language>en-US</dc:language>
    <meta:editing-cycles>1</meta:editing-cycles>
    <meta:editing-duration>PT0S</meta:editing-duration>
    <dc:title>en:support:ecampus:studip</dc:title>
  </office:meta>
</office:document-meta>
</file>