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email-adresse"/><text:bookmark-start text:name="__RefHeading___student_e-mail_address_1"/><text:bookmark-start text:name="student_e-mail_address"/>Student e-mail address<text:bookmark-end text:name="__RefHeading___student_e-mail_address_1"/><text:bookmark-end text:name="student_e-mail_address"/></text:h>
      <text:p text:style-name="Text_20_body">With their account students at Göttingen University also receive an own e-mail address consisting of firstname.lastname@stud.uni-goettingen.de, for example claudia.richter@stud.uni-goettingen.de.</text:p>
      <text:p text:style-name="Text_20_body">This e-mail address is saved as your contact address in all databases of Göttingen University, that is to say student administration, examination office and FlexNow as well as Stud.IP and the Göttingen State and University Library (SUB).</text:p>
      <text:h text:style-name="Heading_20_3" text:outline-level="3"><text:bookmark-start text:name="__RefHeading___important_features_2"/><text:bookmark-start text:name="important_features"/>Important features<text:bookmark-end text:name="__RefHeading___important_features_2"/><text:bookmark-end text:name="important_features"/></text:h>
      <text:list text:style-name="List_20_1" text:continue-numbering="false">
        <text:list-item>
          <text:p text:style-name="List_20_1_Content_First"> mailbox with an online storage of 500 MB</text:p>
        </text:list-item>
        <text:list-item>
          <text:p text:style-name="List_20_1_Content"> spam filter</text:p>
        </text:list-item>
        <text:list-item>
          <text:p text:style-name="List_20_1_Content"> address book</text:p>
        </text:list-item>
        <text:list-item>
          <text:p text:style-name="List_20_1_Content"> POP3/IMAP</text:p>
        </text:list-item>
        <text:list-item>
          <text:p text:style-name="List_20_1_Content"> translation module</text:p>
        </text:list-item>
        <text:list-item>
          <text:p text:style-name="List_20_1_Content_Last"> virus scanning</text:p>
        </text:list-item>
      </text:list>
      <text:h text:style-name="Heading_20_3" text:outline-level="3"><text:bookmark-start text:name="__RefHeading___access_3"/><text:bookmark-start text:name="access"/>Access<text:bookmark-end text:name="__RefHeading___access_3"/><text:bookmark-end text:name="access"/></text:h>
      <text:p text:style-name="Text_20_body">You can access your e-mails and all its functions under <text:a xlink:type="simple" xlink:href="http://webmail.uni-goettingen.de" text:style-name="Internet_20_link" text:visited-style-name="Visited_20_Internet_20_Link">http://webmail.uni-goettingen.de</text:a>. There please enter your username and password of your studIT / university account. </text:p>
      <text:p text:style-name="Text_20_body">To check your mails of your university e-mail address you can also use a pre-configured mailbox program (for example Thunderbird Mail on our studIT Linux computers). </text:p>
      <text:p text:style-name="Text_20_body"><text:a xlink:type="simple" xlink:href="tag&amp;#62;mail address webmail student account webmail mail exchange server" text:style-name="Internet_20_link" text:visited-style-name="Visited_20_Internet_20_Link">tag&gt;mail address webmail student account webmail mail exchange 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10::49:05</meta:creation-date>
    <dc:creator>Generated</dc:creator>
    <dc:date>2025-09-23T10::49:05</dc:date>
    <dc:language>en-US</dc:language>
    <meta:editing-cycles>1</meta:editing-cycles>
    <meta:editing-duration>PT0S</meta:editing-duration>
    <dc:title>en:support:email:email-adresse</dc:title>
  </office:meta>
</office:document-meta>
</file>