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iphone_ipad_mailpostfach"/><text:bookmark-start text:name="__RefHeading___iphone_and_ipad_1"/><text:bookmark-start text:name="iphone_and_ipad"/>iPhone and iPad<text:bookmark-end text:name="__RefHeading___iphone_and_ipad_1"/><text:bookmark-end text:name="iphone_and_ipad"/></text:h>
      <text:h text:style-name="Heading_20_2" text:outline-level="2"><text:bookmark-start text:name="__RefHeading___mail_setup_on_iphone_and_ipad_running_on_ios_14_2"/><text:bookmark-start text:name="mail_setup_on_iphone_and_ipad_running_on_ios_14"/>Mail Setup on iPhone and iPad running on iOS 14<text:bookmark-end text:name="__RefHeading___mail_setup_on_iphone_and_ipad_running_on_ios_14_2"/><text:bookmark-end text:name="mail_setup_on_iphone_and_ipad_running_on_ios_14"/></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Mail</text:p>
        </text:list-item>
        <text:list-item>
          <text:p text:style-name="List_20_1_Content"> Accounts</text:p>
        </text:list-item>
        <text:list-item>
          <text:p text:style-name="List_20_1_Content"> Add Account</text:p>
        </text:list-item>
        <text:list-item>
          <text:p text:style-name="List_20_1_Content_Last"> Microsof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Configure manually</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h text:style-name="Heading_20_2" text:outline-level="2"><text:bookmark-start text:name="__RefHeading___mail_setup_on_iphone_and_ipad_running_on_ios_12_3"/><text:bookmark-start text:name="mail_setup_on_iphone_and_ipad_running_on_ios_12"/>Mail Setup on iPhone and iPad running on iOS 12<text:bookmark-end text:name="__RefHeading___mail_setup_on_iphone_and_ipad_running_on_ios_12_3"/><text:bookmark-end text:name="mail_setup_on_iphone_and_ipad_running_on_ios_12"/></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Add Account</text:p>
        </text:list-item>
        <text:list-item>
          <text:p text:style-name="List_20_1_Content_Las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Login</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p text:style-name="Text_20_body">Mail setup on your iOS device is now complete.
If you now press the Home button and select Mail, all mail accounts set up on the device will be displayed.
If you tap on the newly set up mailbox, the inbox will be displayed.</text:p>
      <text:h text:style-name="Heading_20_3" text:outline-level="3"><text:bookmark-start text:name="__RefHeading___change_synchronization_period_4"/><text:bookmark-start text:name="change_synchronization_period"/>Change synchronization period:<text:bookmark-end text:name="__RefHeading___change_synchronization_period_4"/><text:bookmark-end text:name="change_synchronization_period"/></text:h>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Uni Exchange account</text:p>
        </text:list-item>
        <text:list-item>
          <text:p text:style-name="List_20_1_Content">     Synchronize Mail</text:p>
        </text:list-item>
        <text:list-item>
          <text:p text:style-name="List_20_1_Content_Last">     Select period</text:p>
        </text:list-item>
      </text:list>
      <text:h text:style-name="Heading_20_3" text:outline-level="3"><text:bookmark-start text:name="__RefHeading___mail_setup_on_older_ios_versions_5"/><text:bookmark-start text:name="mail_setup_on_older_ios_versions"/>Mail setup on older iOS versions:<text:bookmark-end text:name="__RefHeading___mail_setup_on_older_ios_versions_5"/><text:bookmark-end text:name="mail_setup_on_older_ios_versions"/></text:h>
      <text:p text:style-name="Text_20_body">To set up your student mail account on the iPhone or iPad as an IMAP account tap Settings in the Start menu, scroll down to Mail, Contacts, Calendar and then tap Add Account…</text:p>
      <text:p text:style-name="Text_20_body"><text:span text:style-name="Strong_20_Emphasis"> Create the account</text:span></text:p>
      <text:p text:style-name="Text_20_body">Select Others from the list. Now you can enter the basic information of your university mail account:</text:p>
      <text:list text:style-name="List_20_1" text:continue-numbering="false">
        <text:list-item>
          <text:p text:style-name="List_20_1_Content_First">     Name: Your first name and last name</text:p>
        </text:list-item>
        <text:list-item>
          <text:p text:style-name="List_20_1_Content">     Address: Your student e-mail address in the form accountname@stud.uni-goettingen.de (e.g. m.musterfrau@stud.uni-goettingen.de)</text:p>
        </text:list-item>
        <text:list-item>
          <text:p text:style-name="List_20_1_Content">     Password: The password of your student account</text:p>
        </text:list-item>
        <text:list-item>
          <text:p text:style-name="List_20_1_Content_Last">     Description: Any description</text:p>
        </text:list-item>
      </text:list>
      <text:p text:style-name="Text_20_body">Then tap Save.
Set server settings for incoming and outgoing mails</text:p>
      <text:p text:style-name="Text_20_body">Under the IMAP tab, set the following settings:</text:p>
      <text:p text:style-name="Text_20_body">Server for incom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Server for outgo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Then tap Save.</text:p>
      <text:p text:style-name="Text_20_body">The settings are checked and can then be edited further.</text:p>
      <text:p text:style-name="Text_20_body"><text:span text:style-name="Strong_20_Emphasis">Activate SSL encryption for the inbox…</text:span></text:p>
      <text:p text:style-name="Text_20_body">Tap on the newly created account and select Advanced</text:p>
      <text:p text:style-name="Text_20_body">Under the item Settings for incoming mails activate SSL by moving the switch to the right. Enter 993 as server port. Then tap Account in the upper left corner to return to the previous menu.</text:p>
      <text:p text:style-name="Text_20_body"><text:span text:style-name="Strong_20_Emphasis">…and also for the outgoing mail
</text:span>
Under the item Server for outgoing mails select the entry SMTP and in the following selection tap on email.gwdg.de</text:p>
      <text:p text:style-name="Text_20_body">Here you can also activate SSL by moving the switch to the right. As server port enter 587. Now tap on Done in the upper right corner to save the settings.</text:p>
      <text:p text:style-name="Text_20_body"><text:span text:style-name="Strong_20_Emphasis">Open the mailbox</text:span></text:p>
      <text:p text:style-name="Text_20_body">If you now press the Home button and select Mail, all mail accounts set up on the device are displayed. If you tap on the newly set up mailbox, the inbox will be displa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7T09::10:21</meta:creation-date>
    <dc:creator>Generated</dc:creator>
    <dc:date>2025-08-27T09::10:21</dc:date>
    <dc:language>en-US</dc:language>
    <meta:editing-cycles>1</meta:editing-cycles>
    <meta:editing-duration>PT0S</meta:editing-duration>
    <dc:title>en:support:email:iphone_ipad_mailpostfach</dc:title>
  </office:meta>
</office:document-meta>
</file>