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studentische_email_nutzungsbedingungen"/><text:bookmark-start text:name="__RefHeading___terms_of_use_for_your_student_e-mail_address_1"/><text:bookmark-start text:name="terms_of_use_for_your_student_e-mail_address"/>Terms of use for your student e-mail address<text:bookmark-end text:name="__RefHeading___terms_of_use_for_your_student_e-mail_address_1"/><text:bookmark-end text:name="terms_of_use_for_your_student_e-mail_address"/></text:h>
      <text:p text:style-name="Text_20_body"><text:span text:style-name="Emphasis">What e-mail address should I use - student or private mail address?</text:span> This question might have come to your mind quite often if you have another private mail account (for example WEB.de, GXM, YAHOO etc.) and now got another one from Göttingen University. To help you we can say the following: </text:p>
      <text:p text:style-name="Text_20_body">There are terms and conditions of how to collect and process personal data which were release by the University Senate. There it is clearly regulated that all students at university are obliged to get their student e-mail address and to exclusively use this address for communication. Furthermore, this order applies to all matriculated students at university by decisio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26 University Account and University E-Mail Address</text:span></text:p><text:p text:style-name="Text_20_body">(1) Every student receives a university account and a university e-mail address for the use of IT systems for students. Allocation takes place when issuing the student card. All students have to use their university account and their university e-mail address when using IT systems for students.<text:line-break/>
<text:line-break/>
(2) The university account consists of user ID and the related password. The university e-mail address consists of username@stud.uni-goettingen.de and the related password. (GUCKEN WOB PASSWORT WIRKLICH DAZU GEHÖRT!!!) On specific request the username can be changed by university. It is not possible to use a private e-mail address as university e-mail address. 
<text:line-break/>
<text:line-break/>
(3) Whether appropriate and practicable, the university will exclusively use the student's university e-mail address for an electronic exchange of communication. For this all students have to provide access for the university. </text:p></table:table-cell></table:table-row></table:table></draw:text-box></draw:frame></text:p>
      <text:p text:style-name="Text_20_body"><text:a xlink:type="simple" xlink:href="tag&amp;#62;email e-mail mail address student terms of use conditions regulation order" text:style-name="Internet_20_link" text:visited-style-name="Visited_20_Internet_20_Link">tag&gt;email e-mail mail address student terms of use conditions regulation 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9::28:25</meta:creation-date>
    <dc:creator>Generated</dc:creator>
    <dc:date>2025-09-30T09::28:25</dc:date>
    <dc:language>en-US</dc:language>
    <meta:editing-cycles>1</meta:editing-cycles>
    <meta:editing-duration>PT0S</meta:editing-duration>
    <dc:title>en:support:email:studentische_email_nutzungsbedingungen</dc:title>
  </office:meta>
</office:document-meta>
</file>