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s://www.thunderbird.net/en-US/"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s://ecampus.uni-goettingen.de" text:style-name="Internet_20_link" text:visited-style-name="Visited_20_Internet_20_Link">ecampus</text:a>. You can use the software „Mozilla Thunderbird“ for free (open source).</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https://sos.student.uni-goettingen.de/support/email/thunderbird_2015.mp4" text:style-name="Internet_20_link" text:visited-style-name="Visited_20_Internet_20_Link">thunderbird_2015.mp4</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username<text:line-break/>
<text:span text:style-name="Strong_20_Emphasis">incoming mail server:</text:span> email.stud.uni-goettingen.de, activate SSL! Port: 993<text:line-break/>
<text:span text:style-name="Strong_20_Emphasis">SMTP (outgoing mail) server:</text:span> email.stud.uni-goettingen.de, Port: 587 (user: ug-student\username), activate STARTTLS!
Please set Authentication method to: normal, password in Incoming and outgoing server settings.</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9:05</meta:creation-date>
    <dc:creator>Generated</dc:creator>
    <dc:date>2025-06-15T11::59:05</dc:date>
    <dc:language>en-US</dc:language>
    <meta:editing-cycles>1</meta:editing-cycles>
    <meta:editing-duration>PT0S</meta:editing-duration>
    <dc:title>en:support:email:thunderbird</dc:title>
  </office:meta>
</office:document-meta>
</file>