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cramped_mailbox_1"/><text:bookmark-start text:name="cramped_mailbox"/>Cramped mailbox<text:bookmark-end text:name="__RefHeading___cramped_mailbox_1"/><text:bookmark-end text:name="cramped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sos.student.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1" text:outline-level="1"><text:bookmark-start text:name="__RefHeading___deleting_e-mails_3"/><text:bookmark-start text:name="deleting_e-mails"/>Deleting e-mails<text:bookmark-end text:name="__RefHeading___deleting_e-mails_3"/><text:bookmark-end text:name="deleting_e-mails"/></text:h>
      <text:p text:style-name="Text_20_body">First of all, please delete the redirect from your student e-mail address to another e-mail address. For doing so, open the <text:span text:style-name="Strong_20_Emphasis">Internet Explorer</text:span> (it will not work with a different webbrowser!), go to <text:a xlink:type="simple" xlink:href="http://webmail.uni-goettingen.de/" text:style-name="Internet_20_link" text:visited-style-name="Visited_20_Internet_20_Link">http://webmail.uni-goettingen.de/</text:a> and log in. At the bottom of the page on the left-hand side in the menu click on „Regeln“. After that, delete the redirect by clicking on the button with the black X. Do not forget to save your changes. </text:p>
      <text:h text:style-name="Heading_20_3" text:outline-level="3"><text:bookmark-start text:name="__RefHeading___deleting_e-mails_via_thunderbird_4"/><text:bookmark-start text:name="deleting_e-mails_via_thunderbird"/>Deleting e-mails via Thunderbird<text:bookmark-end text:name="__RefHeading___deleting_e-mails_via_thunderbird_4"/><text:bookmark-end text:name="deleting_e-mails_via_thunderbird"/></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sos.student.uni-goettingen.de/en/support/email/outlook" text:style-name="Internet_20_link" text:visited-style-name="Visited_20_Internet_20_Link">Outlook</text:a> or <text:a xlink:type="simple" xlink:href="https://sos.student.uni-goettingen.de/en/support/email/thunderbird" text:style-name="Internet_20_link" text:visited-style-name="Visited_20_Internet_20_Link">Thunderbird</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select the e-mails which you want to delete (they normally have „Mailer-Daemon“ as subject) and press **Shift+Entf* to delete the mails without putting them into the trash bin first. Then right click on your inbox and choose „Komprimieren“. Then everything should be back to normal. </text:p>
      <text:p text:style-name="Text_20_body">Please also check your trash in Thunderbird and empty it as well. </text:p>
      <text:p text:style-name="Text_20_body">If you are not able to solve this problem on your own, just come to one of our <text:a xlink:type="simple" xlink:href="https://sos.student.uni-goettingen.de/en/support/studit_support/kontakt" text:style-name="Internet_20_link" text:visited-style-name="Visited_20_Internet_20_Link">locations</text:a>. There one of our studIT advisors will be pleased to help you!</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33:15</meta:creation-date>
    <dc:creator>Generated</dc:creator>
    <dc:date>2025-05-25T12::33:15</dc:date>
    <dc:language>en-US</dc:language>
    <meta:editing-cycles>1</meta:editing-cycles>
    <meta:editing-duration>PT0S</meta:editing-duration>
    <dc:title>en:support:email:ueberfuelltes_postfach</dc:title>
  </office:meta>
</office:document-meta>
</file>