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rechnerstandorte:lrcs:start"/><text:bookmark-start text:name="__RefHeading___computers_at_the_lrcs_1"/><text:bookmark-start text:name="computers_at_the_lrcs"/>Computers at the LRCs<text:bookmark-end text:name="__RefHeading___computers_at_the_lrcs_1"/><text:bookmark-end text:name="computers_at_the_lrcs"/></text:h>
      <text:p text:style-name="Text_20_body"><draw:frame draw:style-name="PluginODTAutoStyle_Frame_1_text_frame" draw:name="Frame1" text:anchor-type="paragraph" svg:width="433.701pt" draw:z-index="0" svg:x="0cm" svg:y="0cm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0-03T20::52:30</meta:creation-date>
    <dc:creator>Generated</dc:creator>
    <dc:date>2025-10-03T20::52:30</dc:date>
    <dc:language>en-US</dc:language>
    <meta:editing-cycles>1</meta:editing-cycles>
    <meta:editing-duration>PT0S</meta:editing-duration>
    <dc:title>en:support:rechnerstandorte:lrcs:start</dc:title>
  </office:meta>
</office:document-meta>
</file>