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ext:h text:style-name="Heading_20_2" text:outline-level="2"><text:bookmark-start text:name="__RefHeading___kedit_2"/><text:bookmark-start text:name="kedit"/>KEdit<text:bookmark-end text:name="__RefHeading___kedit_2"/><text:bookmark-end text:name="kedit"/></text:h>
      <text:p text:style-name="Text_20_body">An easy text editor. It is suitable to edit source texts of programmes and system files. Integral programme of KDE.</text:p>
      <text:h text:style-name="Heading_20_2" text:outline-level="2"><text:bookmark-start text:name="__RefHeading___studit_help_pages_3"/><text:bookmark-start text:name="studit_help_pages"/>studIT help pages<text:bookmark-end text:name="__RefHeading___studit_help_pages_3"/><text:bookmark-end text:name="studit_help_pages"/></text:h>
      <text:p text:style-name="Text_20_body">A direct link to our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7::27:38</meta:creation-date>
    <dc:creator>Generated</dc:creator>
    <dc:date>2025-05-23T07::27:38</dc:date>
    <dc:language>en-US</dc:language>
    <meta:editing-cycles>1</meta:editing-cycles>
    <meta:editing-duration>PT0S</meta:editing-duration>
    <dc:title>en:support:rechnerstandorte:software:andere</dc:title>
  </office:meta>
</office:document-meta>
</file>