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software:andere"/><text:bookmark-start text:name="__RefHeading___others_1"/><text:bookmark-start text:name="others"/>others<text:bookmark-end text:name="__RefHeading___others_1"/><text:bookmark-end text:name="other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ith a click on the hyperlink at the end of the description, you get to the corresponding programme website, for example to the internet appearance of KDE.org. If available, links were chosen to the german websites.</text:p></table:table-cell></table:table-row></table:table></draw:text-box></draw:frame></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Sandra Klein </text:p>
          </table:table-cell>
        </table:table-row>
        <table:table-row>
          <table:table-cell office:value-type="string" table:style-name="tableheader">
            <text:p text:style-name="Table_20_Heading"> erstellt am </text:p>
          </table:table-cell>
          <table:table-cell office:value-type="string" table:style-name="tablecell">
            <text:p text:style-name="tablealignleft"> 24.08.2011 10:25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8T18::30:31</meta:creation-date>
    <dc:creator>Generated</dc:creator>
    <dc:date>2025-08-28T18::30:31</dc:date>
    <dc:language>en-US</dc:language>
    <meta:editing-cycles>1</meta:editing-cycles>
    <meta:editing-duration>PT0S</meta:editing-duration>
    <dc:title>en:support:rechnerstandorte:software:andere</dc:title>
  </office:meta>
</office:document-meta>
</file>