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rechnerstandorte:software"/><text:bookmark-start text:name="__RefHeading___software_on_studit_computers_1"/><text:bookmark-start text:name="software_on_studit_computers"/>Software on studIT computers<text:bookmark-end text:name="__RefHeading___software_on_studit_computers_1"/><text:bookmark-end text:name="software_on_studit_computers"/></text:h>
      <text:p text:style-name="Text_20_body"><draw:frame draw:style-name="mediaright" draw:name="0" text:anchor-type="paragraph" draw:z-index="0" svg:width="" svg:rel-width="100%" svg:height="0cm"><draw:image xlink:href="/var/www/dokuwiki/data/media/support/rechnerstandorte/200px-tux.svg.png" xlink:type="simple" xlink:show="embed" xlink:actuate="onLoad"/></draw:frame>StudIT computers for students are Linux based systems. The user interface is very similar to the Windows interface. A variety of Open Source Programmes are installed already. </text:p>
      <text:p text:style-name="Text_20_body">A lot of the programmes are part of the desktop environment <text:a xlink:type="simple" xlink:href="http://www.kde.com/" text:style-name="Internet_20_link" text:visited-style-name="Visited_20_Internet_20_Link">KDE</text:a>, but there are also other programmes available by <text:a xlink:type="simple" xlink:href="http://www.gnome.org/" text:style-name="Internet_20_link" text:visited-style-name="Visited_20_Internet_20_Link">Gnome</text:a> and <text:a xlink:type="simple" xlink:href="http://www.xfce.org/" text:style-name="Internet_20_link" text:visited-style-name="Visited_20_Internet_20_Link">Xfce</text:a>. The names of the desktop environments are linked to the pages of the projects, for example the <text:a xlink:type="simple" xlink:href="http://edu.kde.org/" text:style-name="Internet_20_link" text:visited-style-name="Visited_20_Internet_20_Link">KDE Education Project</text:a>. </text:p>
      <text:p text:style-name="Text_20_body">The web pages are organised just like the programme menu under the standard surface. There you can find a quick overview and summary of the respective programme. If you have any questions or suggestions concerning our PCs or programmes, just write us an e-mail or talk to one of our friendly advisors. 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text:a xlink:type="simple" xlink:href="tag&amp;#62;software programm programme linux studIT pc pcs DINO DXS KDE suse unix" text:style-name="Internet_20_link" text:visited-style-name="Visited_20_Internet_20_Link">tag&gt;software programm programme linux studIT pc pcs DINO DXS KDE suse uni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5T12::59:44</meta:creation-date>
    <dc:creator>Generated</dc:creator>
    <dc:date>2025-08-25T12::59:44</dc:date>
    <dc:language>en-US</dc:language>
    <meta:editing-cycles>1</meta:editing-cycles>
    <meta:editing-duration>PT0S</meta:editing-duration>
    <dc:title>en:support:rechnerstandorte:software</dc:title>
  </office:meta>
</office:document-meta>
</file>