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cannen:start"/><text:bookmark-start text:name="__RefHeading___scanning_1"/><text:bookmark-start text:name="scanning"/>Scanning<text:bookmark-end text:name="__RefHeading___scanning_1"/><text:bookmark-end text:name="scanning"/></text:h>
      <text:p text:style-name="Text_20_body">At the <text:a xlink:type="simple" xlink:href="https://sos.student.uni-goettingen.de/en/support/studit_support/lrc_sub" text:style-name="Internet_20_link" text:visited-style-name="Visited_20_Internet_20_Link">LRC SUB</text:a> as well as at the <text:a xlink:type="simple" xlink:href="https://sos.student.uni-goettingen.de/en/support/rechnerstandorte/lrcs/kwz" text:style-name="Internet_20_link" text:visited-style-name="Visited_20_Internet_20_Link">LRC KWZ</text:a>, some computers are connected to scanners. In most cases, these are A4 scanners. Two A3-scanners are also available at the LRC SUB. You may also ask our advisors for a slide scanner at the two LRCs. </text:p>
      <text:p text:style-name="Text_20_body">After you <text:a xlink:type="simple" xlink:href="https://sos.student.uni-goettingen.de/en/support/account/start" text:style-name="Internet_20_link" text:visited-style-name="Visited_20_Internet_20_Link">log in</text:a> at one of those PCs with a scanner connected to it, you can create PDF documents from scans directly with Adobe Acrobat Professional (Menu: „Erstellen“→ Aus Scan). You also might use the pre-installed scanning software. In that program, you will have more options to control the scan options.</text:p>
      <text:p text:style-name="Text_20_body">In this section you find a lot of instructions and information of how to use the scanners at our locations. In case you need help, just ask one of our advisors at the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text:a xlink:type="simple" xlink:href="tag&amp;#62;scan scanner scanning slide slides slidescanner" text:style-name="Internet_20_link" text:visited-style-name="Visited_20_Internet_20_Link">tag&gt;scan scanner scanning slide slides slide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03::24:38</meta:creation-date>
    <dc:creator>Generated</dc:creator>
    <dc:date>2025-08-03T03::24:38</dc:date>
    <dc:language>en-US</dc:language>
    <meta:editing-cycles>1</meta:editing-cycles>
    <meta:editing-duration>PT0S</meta:editing-duration>
    <dc:title>en:support:scannen:start</dc:title>
  </office:meta>
</office:document-meta>
</file>