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oftware"/><text:bookmark-start text:name="__RefHeading___software_for_students_1"/><text:bookmark-start text:name="software_for_students"/>Software for students<text:bookmark-end text:name="__RefHeading___software_for_students_1"/><text:bookmark-end text:name="software_for_students"/></text:h>
      <text:p text:style-name="Text_20_body">see: <text:a xlink:type="simple" xlink:href="http://wiki.student.uni-goettingen.de/en/support/software/start" text:style-name="Internet_20_link" text:visited-style-name="Visited_20_Internet_20_Link">http://wiki.student.uni-goettingen.de/en/support/software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8::32:07</meta:creation-date>
    <dc:creator>Generated</dc:creator>
    <dc:date>2025-09-30T08::32:07</dc:date>
    <dc:language>en-US</dc:language>
    <meta:editing-cycles>1</meta:editing-cycles>
    <meta:editing-duration>PT0S</meta:editing-duration>
    <dc:title>en:support:software</dc:title>
  </office:meta>
</office:document-meta>
</file>