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h text:style-name="Heading_20_1" text:outline-level="1"><text:bookmark-start text:name="__RefHeading___microsoft_office_2010_4"/><text:bookmark-start text:name="microsoft_office_2010"/>Microsoft Office 2010<text:bookmark-end text:name="__RefHeading___microsoft_office_2010_4"/><text:bookmark-end text:name="microsoft_office_2010"/></text:h>
      <text:p text:style-name="Text_20_body">At the moment students can buy Microsoft Office Professional Academic 2010 for 69 Euros. As a credential your student e-mail address is sufficient. You can pay by credit card, bank transfer or ClickandBuy. <text:a xlink:type="simple" xlink:href="http://www.daswahreoffice.de/" text:style-name="Internet_20_link" text:visited-style-name="Visited_20_Internet_20_Link">Link to student offer</text:a></text:p>
      <text:h text:style-name="Heading_20_1" text:outline-level="1"><text:bookmark-start text:name="__RefHeading___goesys_ag_5"/><text:bookmark-start text:name="goesys_ag"/>GOESYS AG<text:bookmark-end text:name="__RefHeading___goesys_ag_5"/><text:bookmark-end text:name="goesys_ag"/></text:h>
      <text:p text:style-name="Text_20_body">Lenovo ThinkPads for students and university employees - special offers on request.
<text:a xlink:type="simple" xlink:href="http://www.goesys.de/" text:style-name="Internet_20_link" text:visited-style-name="Visited_20_Internet_20_Link">Link to vendor</text:a></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student_offers_dell_7"/><text:bookmark-start text:name="student_offers_dell"/>student offers Dell<text:bookmark-end text:name="__RefHeading___student_offers_dell_7"/><text:bookmark-end text:name="student_offers_dell"/></text:h>
      <text:p text:style-name="Text_20_body">Here you can find special offers of notebooks and you also can order with a 2% general purchase discount. To use the discount, enter the following voucher code: XV2RRGD?Q8Z414<text:line-break/>
<text:a xlink:type="simple" xlink:href="http://www.dell-sci.eu/de/goettingen/index.html" text:style-name="Internet_20_link" text:visited-style-name="Visited_20_Internet_20_Link">Link to student offer</text:a></text:p>
      <text:h text:style-name="Heading_20_1" text:outline-level="1"><text:bookmark-start text:name="__RefHeading___msdn_academic_8"/><text:bookmark-start text:name="msdn_academic"/>MSDN Academic<text:bookmark-end text:name="__RefHeading___msdn_academic_8"/><text:bookmark-end text:name="msdn_academic"/></text:h>
      <text:p text:style-name="Text_20_body">Students of [<text:a xlink:type="simple" xlink:href="http://www.uni-goettingen.de/de/63495.html" text:style-name="Internet_20_link" text:visited-style-name="Visited_20_Internet_20_Link">http://www.uni-goettingen.de/de/63495.html</text:a>|economic sciences]] and <text:a xlink:type="simple" xlink:href="https://doc.informatik.uni-goettingen.de/wiki/index.php/MSDNAA" text:style-name="Internet_20_link" text:visited-style-name="Visited_20_Internet_20_Link">computer science</text:a> are allowed to obtain Microsoft products free of charge under certain circumstances within the framework of „MSDN Academic Alliance“. </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Normally offers on this page are cheaper than local or Internet shops. These offers do apply for Apple Hardware, but not for iPods. 
<text:a xlink:type="simple" xlink:href="http://mac.gwdg.de/index.php?id=69" text:style-name="Internet_20_link" text:visited-style-name="Visited_20_Internet_20_Link">Link to student offer</text:a></text:p>
      <text:h text:style-name="Heading_20_1" text:outline-level="1"><text:bookmark-start text:name="__RefHeading___pv_wave_10"/><text:bookmark-start text:name="pv_wave"/>PV Wave<text:bookmark-end text:name="__RefHeading___pv_wave_10"/><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campus_license_statistica_11"/><text:bookmark-start text:name="campus_license_statistica"/>Campus license STATISTICA<text:bookmark-end text:name="__RefHeading___campus_license_statistica_11"/><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h text:style-name="Heading_20_5" text:outline-level="5"><text:bookmark-start text:name="__RefHeading___downloading_the_software_and_ordering_of_the_license_key_12"/><text:bookmark-start text:name="downloading_the_software_and_ordering_of_the_license_key"/>Downloading the software and ordering of the license key:<text:bookmark-end text:name="__RefHeading___downloading_the_software_and_ordering_of_the_license_key_12"/><text:bookmark-end text:name="downloading_the_software_and_ordering_of_the_license_key"/></text:h>
      <text:p text:style-name="Text_20_body"><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p text:style-name="Text_20_body">This procedure refers to all employees and students except for the Medical Faculty.</text:p>
      <text:p text:style-name="Text_20_body">The Medical Faculty took on the distribution of software and license keys for all members of the department. You can find further information concerning this topic <text:a xlink:type="simple" xlink:href="http://www.ams.med.uni-goettingen.de/statistica/info.html" text:style-name="Internet_20_link" text:visited-style-name="Visited_20_Internet_20_Link">here</text:a>.</text:p>
      <text:h text:style-name="Heading_20_1" text:outline-level="1"><text:bookmark-start text:name="__RefHeading___campuslizenz_mindmanager_13"/><text:bookmark-start text:name="campuslizenz_mindmanager"/>Campuslizenz MindManager<text:bookmark-end text:name="__RefHeading___campuslizenz_mindmanager_13"/><text:bookmark-end text:name="campuslizenz_mindmanager"/></text:h>
      <text:p text:style-name="Text_20_body">Since 1st June 2008 Göttingen University takes part in a rental model of the company Mindjet GmbH for public universities and colleges. Because of this the popular mind mapping software MindManager is available for free in all departments as well as for all employees and students of Göttingen University. The license agreement with the company Mindjet is extended until 31st May 2011. </text:p>
      <text:p text:style-name="Text_20_body">You can also download the software MindManager for both Windows and Apple Mac OS in English, German and French from <text:a xlink:type="simple" xlink:href="http://www.cuh.de/mm-pro7/index.html" text:style-name="Internet_20_link" text:visited-style-name="Visited_20_Internet_20_Link">this homepage</text:a>.</text:p>
      <text:p text:style-name="Text_20_body">If you want to use the software longer than for a free testing phase, you will need an unlock key. </text:p>
      <text:p text:style-name="Text_20_body">Students have to request their unlock keys on the following URL: </text:p>
      <text:p text:style-name="Text_20_body"><text:a xlink:type="simple" xlink:href="http://www.cuh.de/_mindjet/uni01.html" text:style-name="Internet_20_link" text:visited-style-name="Visited_20_Internet_20_Link">http://www.cuh.de/_mindjet/uni01.html</text:a></text:p>
      <text:p text:style-name="Text_20_body">There you need to register for free and upload your scanned matriculation certificate (as a .jpeg or .pdf document) afterwards. </text:p>
      <text:h text:style-name="Heading_20_1" text:outline-level="1"><text:bookmark-start text:name="__RefHeading___campus_license_citavi_14"/><text:bookmark-start text:name="campus_license_citavi"/>Campus license Citavi<text:bookmark-end text:name="__RefHeading___campus_license_citavi_14"/><text:bookmark-end text:name="campus_license_citavi"/></text:h>
      <text:p text:style-name="Text_20_body">All members of Göttingen University are able to use unrestrictedly and for free the newest version of Citavi Pro on two computers (or a computer and a USB stick respectively). For doing so they only have to request an unlock key by entering their university e-mail address on <text:a xlink:type="simple" xlink:href="http://www.citavi.com/uni-goettingen" text:style-name="Internet_20_link" text:visited-style-name="Visited_20_Internet_20_Link">http://www.citavi.com/uni-goettingen</text:a>. </text:p>
      <text:p text:style-name="Text_20_body"><text:a xlink:type="simple" xlink:href="tag&amp;#62;software programs citavi microsoft office windows students office microsoft special conditions free-of-charge price sophos discount voucher virus anti" text:style-name="Internet_20_link" text:visited-style-name="Visited_20_Internet_20_Link">tag&gt;software programs citavi microsoft office windows students office microsoft special conditions free-of-charge price sophos discount voucher virus an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41:17</meta:creation-date>
    <dc:creator>Generated</dc:creator>
    <dc:date>2025-06-15T02::41:17</dc:date>
    <dc:language>en-US</dc:language>
    <meta:editing-cycles>1</meta:editing-cycles>
    <meta:editing-duration>PT0S</meta:editing-duration>
    <dc:title>en:support:software</dc:title>
  </office:meta>
</office:document-meta>
</file>