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upport:start"/><text:bookmark-start text:name="__RefHeading___welcome_to_the_studit_support_pages_1"/><text:bookmark-start text:name="welcome_to_the_studit_support_pages"/>Welcome to the studIT support pages<text:bookmark-end text:name="__RefHeading___welcome_to_the_studit_support_pages_1"/><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text:p>
      <text:p text:style-name="Text_20_body"><text:span text:style-name="Strong_20_Emphasis">Our News</text:span><text:line-break/>
The studIT helpdesk 'Chip Card Office' will close on 28.02.2025.<text:line-break/>
From 01.03.2025 only card production/issue will take place here! In order to improve the services for you, we are separating counseling and card production/issuance. The studIT advisory service will continue to be available for you at the central campus in the LRC SUB (2nd floor of the central library)!<text:line-break/></text:p>
      <text:p text:style-name="Text_20_body">&lt;menu col=3,align=center&gt;</text:p>
      <text:p text:style-name="Text_20_body">&lt;item&gt;||en:support:studit_support:kontakt|Contact||&lt;/item&gt;</text:p>
      <text:p text:style-name="Text_20_body">&lt;item&gt;||en:support:account:start|Your Account||&lt;/item&gt;</text:p>
      <text:p text:style-name="Text_20_body">&lt;item&gt;||en:support:ausweis|Your student ID||&lt;/item&gt;</text:p>
      <text:p text:style-name="Text_20_body">&lt;item&gt;||en:support:email:start|Your E-mail||&lt;/item&gt;</text:p>
      <text:p text:style-name="Text_20_body">&lt;item&gt;||en:support:drucken|Printing||&lt;/item&gt;</text:p>
      <text:p text:style-name="Text_20_body">&lt;item&gt;||en:support:drucken:kopieren|Copying||&lt;/item&gt;</text:p>
      <text:p text:style-name="Text_20_body">&lt;item&gt;||en:support:scannen:start|Scanning||&lt;/item&gt;</text:p>
      <text:p text:style-name="Text_20_body">&lt;item&gt;||en:support:wlan|Wireless LAN||&lt;/item&gt;</text:p>
      <text:p text:style-name="Text_20_body">&lt;item&gt;||en:support:studit_support:start|IT support||&lt;/item&gt;</text:p>
      <text:p text:style-name="Text_20_body">&lt;item&gt;||en:support:rechnerstandorte:start|StudIT PCs||&lt;/item&gt;</text:p>
      <text:p text:style-name="Text_20_body">&lt;item&gt;||support:kurse:start|IT courses||&lt;/item&gt; </text:p>
      <text:p text:style-name="Text_20_body">&lt;item&gt;||en:support:software:start|Software||&lt;/item&gt;</text:p>
      <text:p text:style-name="Text_20_body">&lt;item&gt;||en:support:tutorials:start|Tutorials||&lt;/item&gt;</text:p>
      <text:p text:style-name="Text_20_body">&lt;item&gt;||en:support:blogs:00_ueber_uni_blogs|Your Blog||&lt;/item&gt;</text:p>
      <text:p text:style-name="Text_20_body">&lt;item&gt;||en:support:ecampus:start|Ecampus||&lt;/item&gt;</text:p>
      <text:p text:style-name="Text_20_body">&lt;item&gt;||support:studit_support:stoerungen|Support||&lt;/item&gt;</text:p>
      <text:p text:style-name="Text_20_body">&lt;/menu&g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8T20::38:04</meta:creation-date>
    <dc:creator>Generated</dc:creator>
    <dc:date>2025-07-28T20::38:04</dc:date>
    <dc:language>en-US</dc:language>
    <meta:editing-cycles>1</meta:editing-cycles>
    <meta:editing-duration>PT0S</meta:editing-duration>
    <dc:title>en:support:start</dc:title>
  </office:meta>
</office:document-meta>
</file>