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44d2aef77e676ba52563580fa384d2.png"/>
  <manifest:file-entry manifest:media-type="image/png" manifest:full-path="Pictures/c54391b1df9f75fd8a9e25d297cbe7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start"/>&lt;menu col=3,align=center&gt;</text:p>
      <text:p text:style-name="Text_20_body">&lt;item&gt;Contact||<text:a xlink:type="simple" xlink:href="https://sos.student.uni-goettingen.de/en/support/studit_support/kontakt" text:style-name="Internet_20_link" text:visited-style-name="Visited_20_Internet_20_Link">kontakt</text:a>|<text:a xlink:type="simple" xlink:href="https://sos.student.uni-goettingen.de/start" text:style-name="Internet_20_link" text:visited-style-name="Visited_20_Internet_20_Link">https://sos.student.uni-goettingen.de/start</text:a>&lt;/item&gt;</text:p>
      <text:p text:style-name="Text_20_body">&lt;item&gt;Your Account||<text:a xlink:type="simple" xlink:href="https://sos.student.uni-goettingen.de/en/support/account/start" text:style-name="Internet_20_link" text:visited-style-name="Visited_20_Internet_20_Link">account</text:a>|<text:a xlink:type="simple" xlink:href="https://sos.student.uni-goettingen.de/start" text:style-name="Internet_20_link" text:visited-style-name="Visited_20_Internet_20_Link">https://sos.student.uni-goettingen.de/start</text:a>&lt;/item&gt;</text:p>
      <text:p text:style-name="Text_20_body">&lt;item&gt;Your student ID||<text:a xlink:type="simple" xlink:href="https://sos.student.uni-goettingen.de/en/support/ausweis" text:style-name="Internet_20_link" text:visited-style-name="Visited_20_Internet_20_Link">ausweis</text:a>|<text:a xlink:type="simple" xlink:href="https://sos.student.uni-goettingen.de/start" text:style-name="Internet_20_link" text:visited-style-name="Visited_20_Internet_20_Link">https://sos.student.uni-goettingen.de/start</text:a>&lt;/item&gt;</text:p>
      <text:p text:style-name="Text_20_body">&lt;item&gt;Your E-Mail||<text:a xlink:type="simple" xlink:href="https://sos.student.uni-goettingen.de/en/support/email/start" text:style-name="Internet_20_link" text:visited-style-name="Visited_20_Internet_20_Link">email</text:a>|<text:a xlink:type="simple" xlink:href="https://sos.student.uni-goettingen.de/start" text:style-name="Internet_20_link" text:visited-style-name="Visited_20_Internet_20_Link">https://sos.student.uni-goettingen.de/start</text:a>&lt;/item&gt;</text:p>
      <text:p text:style-name="Text_20_body">&lt;item&gt;Printing||<text:a xlink:type="simple" xlink:href="https://sos.student.uni-goettingen.de/en/support/drucken" text:style-name="Internet_20_link" text:visited-style-name="Visited_20_Internet_20_Link">drucken</text:a>|{{}}&lt;/item&gt;</text:p>
      <text:p text:style-name="Text_20_body">&lt;item&gt;Copying||<text:a xlink:type="simple" xlink:href="https://sos.student.uni-goettingen.de/en/support/drucken/kopieren" text:style-name="Internet_20_link" text:visited-style-name="Visited_20_Internet_20_Link">kopieren</text:a>|<text:a xlink:type="simple" xlink:href="https://sos.student.uni-goettingen.de/start" text:style-name="Internet_20_link" text:visited-style-name="Visited_20_Internet_20_Link">https://sos.student.uni-goettingen.de/start</text:a>&lt;/item&gt;</text:p>
      <text:p text:style-name="Text_20_body">&lt;item&gt;Scanning||<text:a xlink:type="simple" xlink:href="https://sos.student.uni-goettingen.de/en/support/scannen/start" text:style-name="Internet_20_link" text:visited-style-name="Visited_20_Internet_20_Link">scannen</text:a>|<text:a xlink:type="simple" xlink:href="https://sos.student.uni-goettingen.de/start" text:style-name="Internet_20_link" text:visited-style-name="Visited_20_Internet_20_Link">https://sos.student.uni-goettingen.de/start</text:a>&lt;/item&gt;</text:p>
      <text:p text:style-name="Text_20_body">&lt;item&gt;Wireless LAN||<text:a xlink:type="simple" xlink:href="https://sos.student.uni-goettingen.de/en/support/wlan" text:style-name="Internet_20_link" text:visited-style-name="Visited_20_Internet_20_Link">wlan</text:a>|<text:a xlink:type="simple" xlink:href="https://sos.student.uni-goettingen.de/start" text:style-name="Internet_20_link" text:visited-style-name="Visited_20_Internet_20_Link">https://sos.student.uni-goettingen.de/start</text:a>&lt;/item&gt;</text:p>
      <text:p text:style-name="Text_20_body">&lt;item&gt;IT support||<text:a xlink:type="simple" xlink:href="https://sos.student.uni-goettingen.de/en/support/studit_support/start" text:style-name="Internet_20_link" text:visited-style-name="Visited_20_Internet_20_Link">studit_support</text:a>|<text:a xlink:type="simple" xlink:href="https://sos.student.uni-goettingen.de/start" text:style-name="Internet_20_link" text:visited-style-name="Visited_20_Internet_20_Link">https://sos.student.uni-goettingen.de/start</text:a>&lt;/item&gt;</text:p>
      <text:p text:style-name="Text_20_body">&lt;item&gt;studIT PCs||<text:a xlink:type="simple" xlink:href="https://sos.student.uni-goettingen.de/en/support/rechnerstandorte/start" text:style-name="Internet_20_link" text:visited-style-name="Visited_20_Internet_20_Link">rechnerstandorte</text:a>|<text:a xlink:type="simple" xlink:href="https://sos.student.uni-goettingen.de/start" text:style-name="Internet_20_link" text:visited-style-name="Visited_20_Internet_20_Link">https://sos.student.uni-goettingen.de/start</text:a>&lt;/item&gt;</text:p>
      <text:p text:style-name="Text_20_body">&lt;item&gt;IT courses||<text:a xlink:type="simple" xlink:href="https://sos.student.uni-goettingen.de/support/kurse/start" text:style-name="Internet_20_link" text:visited-style-name="Visited_20_Internet_20_Link">kurse</text:a>|<text:a xlink:type="simple" xlink:href="https://sos.student.uni-goettingen.de/start" text:style-name="Internet_20_link" text:visited-style-name="Visited_20_Internet_20_Link">https://sos.student.uni-goettingen.de/start</text:a>&lt;/item&gt; </text:p>
      <text:p text:style-name="Text_20_body">&lt;item&gt;Software||<text:a xlink:type="simple" xlink:href="https://sos.student.uni-goettingen.de/en/support/software/start" text:style-name="Internet_20_link" text:visited-style-name="Visited_20_Internet_20_Link">software</text:a>|<text:a xlink:type="simple" xlink:href="https://sos.student.uni-goettingen.de/start" text:style-name="Internet_20_link" text:visited-style-name="Visited_20_Internet_20_Link">https://sos.student.uni-goettingen.de/start</text:a>&lt;/item&gt;</text:p>
      <text:p text:style-name="Text_20_body">&lt;item&gt;Tutorials||<text:a xlink:type="simple" xlink:href="https://sos.student.uni-goettingen.de/en/support/tutorials/start" text:style-name="Internet_20_link" text:visited-style-name="Visited_20_Internet_20_Link">tutorials</text:a>|<text:a xlink:type="simple" xlink:href="https://sos.student.uni-goettingen.de/start" text:style-name="Internet_20_link" text:visited-style-name="Visited_20_Internet_20_Link">https://sos.student.uni-goettingen.de/start</text:a>&lt;/item&gt;</text:p>
      <text:p text:style-name="Text_20_body">&lt;item&gt;Your Blog||<text:a xlink:type="simple" xlink:href="https://sos.student.uni-goettingen.de/en/support/blogs/00_ueber_uni_blogs" text:style-name="Internet_20_link" text:visited-style-name="Visited_20_Internet_20_Link">00_ueber_uni_blogs</text:a>|<text:a xlink:type="simple" xlink:href="https://sos.student.uni-goettingen.de/start" text:style-name="Internet_20_link" text:visited-style-name="Visited_20_Internet_20_Link">https://sos.student.uni-goettingen.de/start</text:a>&lt;/item&gt;</text:p>
      <text:p text:style-name="Text_20_body">&lt;item&gt;Help||<text:a xlink:type="simple" xlink:href="https://sos.student.uni-goettingen.de/en/support/ecampus/start" text:style-name="Internet_20_link" text:visited-style-name="Visited_20_Internet_20_Link">ecampus</text:a>|<draw:frame draw:style-name="media" draw:name="0" text:anchor-type="as-char" draw:z-index="0" svg:width="2.6458333333333cm" style:rel-width="100%" svg:height="0.8429203539823cm" style:rel-height="scale"><draw:image xlink:href="Pictures/6744d2aef77e676ba52563580fa384d2.png" xlink:type="simple" xlink:show="embed" xlink:actuate="onLoad"/></draw:frame>&lt;/item&gt;</text:p>
      <text:p text:style-name="Text_20_body">&lt;/menu&gt;</text:p>
      <text:p text:style-name="Text_20_body"><draw:a xlink:type="simple" xlink:href="https://sos.student.uni-goettingen.de/support/studit_support/stoerungen"><draw:frame draw:style-name="mediaright" draw:name="1" text:anchor-type="paragraph" draw:z-index="1" svg:width="5.2916666666667cm" style:rel-width="100%" svg:height="5.2916666666667cm" style:rel-height="scale"><draw:image xlink:href="/var/www/dokuwiki/data/media/support/stoerungen.png" xlink:type="simple" xlink:show="embed" xlink:actuate="onLoad"/></draw:frame></draw:a></text:p>
      <text:h text:style-name="Heading_20_2" text:outline-level="2"><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sos.student.uni-goettingen.de/en/support/studit_support/video" text:style-name="Internet_20_link" text:visited-style-name="Visited_20_Internet_20_Link">HERE!</text:a><draw:frame draw:style-name="media" draw:name="2" text:anchor-type="as-char" draw:z-index="2" svg:width="0.79375cm" svg:height="0.79375cm"><draw:image xlink:href="Pictures/c54391b1df9f75fd8a9e25d297cbe7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7:46</meta:creation-date>
    <dc:creator>Generated</dc:creator>
    <dc:date>2025-06-15T11::57:46</dc:date>
    <dc:language>en-US</dc:language>
    <meta:editing-cycles>1</meta:editing-cycles>
    <meta:editing-duration>PT0S</meta:editing-duration>
    <dc:title>en:support:start</dc:title>
  </office:meta>
</office:document-meta>
</file>