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cks"/><text:bookmark-start text:name="__RefHeading___abbreviation_of_our_service_points_1"/><text:bookmark-start text:name="abbreviation_of_our_service_points"/>Abbreviation of our service points<text:bookmark-end text:name="__RefHeading___abbreviation_of_our_service_points_1"/><text:bookmark-end text:name="abbreviation_of_our_service_points"/></text:h>
      <text:p text:style-name="Text_20_body">You may often hear German abbreviations concerning studIT and our service locations. In the following you can find an explanation of the most common German abbreviations and their English equivalent: </text:p>
      <text:list text:style-name="List_20_1" text:continue-numbering="false">
        <text:list-item>
          <text:p text:style-name="List_20_1_Content_First"> <text:span text:style-name="Strong_20_Emphasis">CKS</text:span> stands for „Chipkartenstelle“ which is the <text:a xlink:type="simple" xlink:href="https://sos.student.uni-goettingen.de/en/support/studit_support/chipkartenstelle" text:style-name="Internet_20_link" text:visited-style-name="Visited_20_Internet_20_Link">(chip card issue point)</text:a> in the main lecture hall building.</text:p>
        </text:list-item>
        <text:list-item>
          <text:p text:style-name="List_20_1_Content"> <text:span text:style-name="Strong_20_Emphasis">LRC</text:span> stands for learning resources center.</text:p>
        </text:list-item>
        <text:list-item>
          <text:p text:style-name="List_20_1_Content"> <text:span text:style-name="Strong_20_Emphasis">LRC Med</text:span> stands for „Learning Resources Center Medizin“ which means the <text:a xlink:type="simple" xlink:href="https://sos.student.uni-goettingen.de/en/support/studit_support/lrc_med" text:style-name="Internet_20_link" text:visited-style-name="Visited_20_Internet_20_Link">LRC in the department library of the University Medical School</text:a> (Robert-Koch-Straße 40, 37075 Göttingen). The LRC Med is identical with <text:span text:style-name="Strong_20_Emphasis">LRC UMG</text:span>.</text:p>
        </text:list-item>
        <text:list-item>
          <text:p text:style-name="List_20_1_Content"> <text:span text:style-name="Strong_20_Emphasis">LRC SUB</text:span> stands for „Learning Resources Center Staats- und Universitätsbibliothek Göttingen“ which means the <text:a xlink:type="simple" xlink:href="https://sos.student.uni-goettingen.de/en/support/studit_support/lrc_sub" text:style-name="Internet_20_link" text:visited-style-name="Visited_20_Internet_20_Link">LRC in the main library</text:a> on the campus.</text:p>
        </text:list-item>
        <text:list-item>
          <text:p text:style-name="List_20_1_Content_Last"> <text:span text:style-name="Strong_20_Emphasis">UMG</text:span> stands for „Universitätsmedizin Göttingen“ which is the University Medical School of Göttingen.</text:p>
        </text:list-item>
      </text:list>
      <text:p text:style-name="Text_20_body"><text:a xlink:type="simple" xlink:href="tag&amp;#62; studIT support abbreviation" text:style-name="Internet_20_link" text:visited-style-name="Visited_20_Internet_20_Link">tag&gt; studIT support abbrevi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12::30:04</meta:creation-date>
    <dc:creator>Generated</dc:creator>
    <dc:date>2025-06-08T12::30:04</dc:date>
    <dc:language>en-US</dc:language>
    <meta:editing-cycles>1</meta:editing-cycles>
    <meta:editing-duration>PT0S</meta:editing-duration>
    <dc:title>en:support:studit_support:cks</dc:title>
  </office:meta>
</office:document-meta>
</file>