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lrc"/><text:bookmark-start text:name="__RefHeading___lrc_1"/><text:bookmark-start text:name="lrc"/>LRC<text:bookmark-end text:name="__RefHeading___lrc_1"/><text:bookmark-end text:name="lrc"/></text:h>
      <text:p text:style-name="Text_20_body">The abbreviation “LRC” stands for learning resources center. These centers are CIP-Pools, which are big rooms with a great variety of computer equipment, that is to say printers, scanners and other devices. At the LRC in the main library (“Staats- und Universitätsbibliothek Göttingen” SUB) there is a working station for blind people as well as a video cutting station. At the LRC SUB in the main library you can use 39 computers of which 24 were bought and configured recently. Additionally six DIN A4 scanners, two DIN A3 scanners and one slide scanner can be used there as well. </text:p>
      <text:p text:style-name="Text_20_body">All our computers are equipped with Microsoft Office and Adobe Acrobat Professional. Sometimes additional software is installed as well, for example Adobe Creative Suite. On 15 computers Adobe Photoshop CS3 Design Standard is installed, and we are currently working on upgrading 18 of our new computers to Adobe Photoshop CS4 Production. Additionally, you can use SPSS on two of our PCs and Abby Fine Reader (text recognition software) on two other computers, too.</text:p>
      <text:h text:style-name="Heading_20_3" text:outline-level="3"><text:bookmark-start text:name="__RefHeading___studit_at_the_lrc_2"/><text:bookmark-start text:name="studit_at_the_lrc"/>studIT at the LRC<text:bookmark-end text:name="__RefHeading___studit_at_the_lrc_2"/><text:bookmark-end text:name="studit_at_the_lrc"/></text:h>
      <text:p text:style-name="Text_20_body">At the learning resources centers at the main library (“SUB”) and </text:p>
      <text:p text:style-name="Text_20_body">In den LRCs der SUB und der UMG sind auch studIT Helpdesks mit unseren Beraterinnen und Beratern. Sie helfen euch gern weiter, falls ihr Probleme beim Drucken habt oder Hilfe bei einer Software braucht. Die Beratungszeiten für die LRCs findet ihr hier: </text:p>
      <text:list text:style-name="List_20_1" text:continue-numbering="false">
        <text:list-item>
          <text:p text:style-name="List_20_1_Content_First"> <text:a xlink:type="simple" xlink:href="https://sos.student.uni-goettingen.de/support/studit_support/lrc_med" text:style-name="Internet_20_link" text:visited-style-name="Visited_20_Internet_20_Link">LRC Med in der UMG</text:a>  </text:p>
        </text:list-item>
        <text:list-item>
          <text:p text:style-name="List_20_1_Content_Last"> <text:a xlink:type="simple" xlink:href="https://sos.student.uni-goettingen.de/support/studit_support/lrc_sub" text:style-name="Internet_20_link" text:visited-style-name="Visited_20_Internet_20_Link">LRC SUB
</text:a></text:p>
        </text:list-item>
      </text:list>
      <text:p text:style-name="Text_20_body"><text:a xlink:type="simple" xlink:href="tag&amp;#62; studIT support LRC SUB Med UMG" text:style-name="Internet_20_link" text:visited-style-name="Visited_20_Internet_20_Link">tag&gt; studIT support LRC SUB Med UM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4T18::05:15</meta:creation-date>
    <dc:creator>Generated</dc:creator>
    <dc:date>2025-08-04T18::05:15</dc:date>
    <dc:language>en-US</dc:language>
    <meta:editing-cycles>1</meta:editing-cycles>
    <meta:editing-duration>PT0S</meta:editing-duration>
    <dc:title>en:support:studit_support:lrc</dc:title>
  </office:meta>
</office:document-meta>
</file>