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tudit_support:lrc_med"/><text:bookmark-start text:name="__RefHeading___lrc_meddepartment_library_of_the_university_medical_school_1"/><text:bookmark-start text:name="lrc_meddepartment_library_of_the_university_medical_school"/>LRC Med / department library of the University Medical School<text:bookmark-end text:name="__RefHeading___lrc_meddepartment_library_of_the_university_medical_school_1"/><text:bookmark-end text:name="lrc_meddepartment_library_of_the_university_medical_school"/></text:h>
      <text:p text:style-name="Text_20_body">The abbreviation „UMG“ stands for „Universitätsmedizin Göttingen“ which means the department library of the University Medical School. There is a learning resources center which will continue to expand by setting up more computers. At the LRC Med our studIT advisors work as well.</text:p>
      <text:h text:style-name="Heading_20_5" text:outline-level="5"><text:bookmark-start text:name="__RefHeading___our_opening_hours_at_the_lrc_med_are_2"/><text:bookmark-start text:name="our_opening_hours_at_the_lrc_med_are"/>Our opening hours at the LRC Med are:<text:bookmark-end text:name="__RefHeading___our_opening_hours_at_the_lrc_med_are_2"/><text:bookmark-end text:name="our_opening_hours_at_the_lrc_med_are"/></text:h>
      <text:p text:style-name="Text_20_body"><text:span text:style-name="Strong_20_Emphasis"> Monday to Thursday 09.00am to 12.30pm and 01.00pm to 04.30pm </text:span><text:line-break/>
<text:span text:style-name="Strong_20_Emphasis"> Friday 09.00am to 12.30pm and 01.00 to 3.30pm </text:span><text:line-break/></text:p>
      <text:p text:style-name="Text_20_body"><text:line-break/></text:p>
      <text:p text:style-name="Text_20_body">There you can use the following service functions: </text:p>
      <text:list text:style-name="List_20_1" text:continue-numbering="false">
        <text:list-item>
          <text:p text:style-name="List_20_1_Content_First"> issuing of <text:a xlink:type="simple" xlink:href="https://sos.student.uni-goettingen.de/en/support/account/start" text:style-name="Internet_20_link" text:visited-style-name="Visited_20_Internet_20_Link">student accounts</text:a>  </text:p>
        </text:list-item>
        <text:list-item>
          <text:p text:style-name="List_20_1_Content"> resetting and regeneration of <text:a xlink:type="simple" xlink:href="https://sos.student.uni-goettingen.de/en/support/account/passwort" text:style-name="Internet_20_link" text:visited-style-name="Visited_20_Internet_20_Link">passwords</text:a> for the student account (and also for <text:a xlink:type="simple" xlink:href="https://go.med.uni-goettingen.de/cps/rde/" text:style-name="Internet_20_link" text:visited-style-name="Visited_20_Internet_20_Link">Go@Med</text:a> and the <text:a xlink:type="simple" xlink:href="https://sos.student.uni-goettingen.de/en/support/account/sb_funktionen" text:style-name="Internet_20_link" text:visited-style-name="Visited_20_Internet_20_Link">self-service functions</text:a>)</text:p>
        </text:list-item>
        <text:list-item>
          <text:p text:style-name="List_20_1_Content"> issuing of accounts to third parties for an authorisation for the LRC Med</text:p>
        </text:list-item>
        <text:list-item>
          <text:p text:style-name="List_20_1_Content"> regular advisory service for the student account (including adivsory service concerning <text:a xlink:type="simple" xlink:href="https://sos.student.uni-goettingen.de/en/support/wlan/goemobile" text:style-name="Internet_20_link" text:visited-style-name="Visited_20_Internet_20_Link">GoeMobile</text:a>)</text:p>
        </text:list-item>
        <text:list-item>
          <text:p text:style-name="List_20_1_Content_Last"> topping up the print contingent of studIT <text:a xlink:type="simple" xlink:href="https://sos.student.uni-goettingen.de/en/support/drucken/druckguthaben" text:style-name="Internet_20_link" text:visited-style-name="Visited_20_Internet_20_Link">printing accounts</text:a></text:p>
        </text:list-item>
      </text:list>
      <text:p text:style-name="Preformatted_20_Text"> You can find us in the department library of the University Medical School.</text:p>
      <text:p text:style-name="Text_20_body"><text:a xlink:type="simple" xlink:href="tag&amp;#62; studIT support UMG University Medical School department library LRC Med" text:style-name="Internet_20_link" text:visited-style-name="Visited_20_Internet_20_Link">tag&gt; studIT support UMG University Medical School department library LRC Me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2::36:21</meta:creation-date>
    <dc:creator>Generated</dc:creator>
    <dc:date>2025-05-01T02::36:21</dc:date>
    <dc:language>en-US</dc:language>
    <meta:editing-cycles>1</meta:editing-cycles>
    <meta:editing-duration>PT0S</meta:editing-duration>
    <dc:title>en:support:studit_support:lrc_med</dc:title>
  </office:meta>
</office:document-meta>
</file>