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pc_standorte"/><text:bookmark-start text:name="__RefHeading___pc_workstationslocations_1"/><text:bookmark-start text:name="pc_workstationslocations"/>PC Workstations: Locations<text:bookmark-end text:name="__RefHeading___pc_workstationslocations_1"/><text:bookmark-end text:name="pc_workstationslocations"/></text:h>
      <text:p text:style-name="Text_20_body">studIT provides Linux and Windows based computers at a number of different locations. Our client PCs come with a software bundle consisting programs such as (Microsoft and Open-) Office, image editing software (Photoshop or GIMP, Creative Suite on some of the PCS), PDF and picture viewers and common webbrowsers such as Mozilla Firefox.<text:line-break/>
<text:line-break/>
Users can access their personal profile including individual data and bookmarks on any terminal. Additionally it is possible to install a <text:a xlink:type="simple" xlink:href="https://sos.student.uni-goettingen.de/en/support/account/homeverzeichnis" text:style-name="Internet_20_link" text:visited-style-name="Visited_20_Internet_20_Link">network drive</text:a> on your home computer to gain external access to your individual data saved in your personal profile.</text:p>
      <text:p text:style-name="Text_20_body">If users have topped up their <text:a xlink:type="simple" xlink:href="https://sos.student.uni-goettingen.de/en/support/drucken/druckguthaben" text:style-name="Internet_20_link" text:visited-style-name="Visited_20_Internet_20_Link">printing contingent</text:a> they can also print from their homes or their private computers or laptops as well.</text:p>
      <text:p text:style-name="Text_20_body"><text:line-break/>
At most of our PC workplaces you may also use USB sticks, CDs and DVDs.</text:p>
      <text:h text:style-name="Heading_20_1" text:outline-level="1"><text:bookmark-start text:name="__RefHeading___pc_locations_2"/><text:bookmark-start text:name="pc_locations"/>PC locations<text:bookmark-end text:name="__RefHeading___pc_locations_2"/><text:bookmark-end text:name="pc_locations"/></text:h>
      <text:list text:style-name="List_20_1" text:continue-numbering="false">
        <text:list-item>
          <text:p text:style-name="List_20_1_Content_First"> <text:span text:style-name="Strong_20_Emphasis">central campus</text:span></text:p>
          <text:list text:style-name="List_20_1">
            <text:list-item>
              <text:p text:style-name="List_20_1_Content"> LRC SUB</text:p>
            </text:list-item>
            <text:list-item>
              <text:p text:style-name="List_20_1_Content"> SUB ground floor</text:p>
            </text:list-item>
            <text:list-item>
              <text:p text:style-name="List_20_1_Content"> Anglistik</text:p>
            </text:list-item>
            <text:list-item>
              <text:p text:style-name="List_20_1_Content"> Blauer Turm second floor</text:p>
            </text:list-item>
            <text:list-item>
              <text:p text:style-name="List_20_1_Content"> Germanistik</text:p>
            </text:list-item>
            <text:list-item>
              <text:p text:style-name="List_20_1_Content"> Juridicum</text:p>
            </text:list-item>
            <text:list-item>
              <text:p text:style-name="List_20_1_Content"> Klassische Philologie</text:p>
            </text:list-item>
            <text:list-item>
              <text:p text:style-name="List_20_1_Content"> Klassische Philologie Parlatorium</text:p>
            </text:list-item>
            <text:list-item>
              <text:p text:style-name="List_20_1_Content"> Romanistik</text:p>
            </text:list-item>
            <text:list-item>
              <text:p text:style-name="List_20_1_Content"> Theologicum library</text:p>
            </text:list-item>
            <text:list-item>
              <text:p text:style-name="List_20_1_Content"> Theologicum ground floor</text:p>
            </text:list-item>
            <text:list-item>
              <text:p text:style-name="List_20_1_Content"> Sozio-Oeconomicum library</text:p>
            </text:list-item>
            <text:list-item>
              <text:p text:style-name="List_20_1_Content"> Waldweg library</text:p>
            </text:list-item>
            <text:list-item>
              <text:p text:style-name="List_20_1_Content_Last"> main lecture hall building first floor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orthern campus</text:span></text:p>
          <text:list text:style-name="List_20_1">
            <text:list-item>
              <text:p text:style-name="List_20_1_Content"> Forst</text:p>
            </text:list-item>
            <text:list-item>
              <text:p text:style-name="List_20_1_Content"> Geographie library</text:p>
            </text:list-item>
            <text:list-item>
              <text:p text:style-name="List_20_1_Content_Last"> Geographie foyer 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University Medical School</text:span></text:p>
          <text:list text:style-name="List_20_1">
            <text:list-item>
              <text:p text:style-name="List_20_1_Content_Last"> department library of the University Medical School (LRC Med)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4T09::44:01</meta:creation-date>
    <dc:creator>Generated</dc:creator>
    <dc:date>2025-08-04T09::44:01</dc:date>
    <dc:language>en-US</dc:language>
    <meta:editing-cycles>1</meta:editing-cycles>
    <meta:editing-duration>PT0S</meta:editing-duration>
    <dc:title>en:support:studit_support:pc_standorte</dc:title>
  </office:meta>
</office:document-meta>
</file>