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the_video_of_studit_1"/><text:bookmark-start text:name="the_video_of_studit"/>The video of studIT<text:bookmark-end text:name="__RefHeading___the_video_of_studit_1"/><text:bookmark-end text:name="the_video_of_studit"/></text:h>
      <text:p text:style-name="Text_20_body">Many students ask themselves: What is studIT? What is their job? And what about Stud.IP? What is the difference between those two?</text:p>
      <text:p text:style-name="Text_20_body">Hopefully this video can answer you these questions. (Attention: There are pictures AND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sos.student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7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11::34:35</meta:creation-date>
    <dc:creator>Generated</dc:creator>
    <dc:date>2025-08-03T11::34:35</dc:date>
    <dc:language>en-US</dc:language>
    <meta:editing-cycles>1</meta:editing-cycles>
    <meta:editing-duration>PT0S</meta:editing-duration>
    <dc:title>en:support:studit_support:video</dc:title>
  </office:meta>
</office:document-meta>
</file>