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.</text:p>
      <text:p text:style-name="Text_20_body">3. Your chromeos version should be detected automatically. Click on download to get your profile.</text:p>
      <text:p text:style-name="Text_20_body">4. Once your profile has been downloaded, go to your browser and enter </text:p>
      <text:p text:style-name="Preformatted_20_Text">chrome://network/#general</text:p>
      <text:p text:style-name="Text_20_body"> into the address bar.</text:p>
      <text:p text:style-name="Text_20_body">5. Go to <text:span text:style-name="Emphasis">Import ONC File</text:span> (probably at the bottom of the site and select the previously downloaded profile. In this case it should be named <text:span text:style-name="Emphasis">eduroam-chromeos-Universitat_Gottingen-Universitat_Gottingen.onc</text:span>.</text:p>
      <text:p text:style-name="Text_20_body">There is no information about a successfull installation. But that's correct anyway.</text:p>
      <text:p text:style-name="Text_20_body">6. Go to your chromebooks WiFi settings</text:p>
      <text:p text:style-name="Text_20_body">7. Chose and connect du <text:span text:style-name="Emphasis">eduroam</text:span></text:p>
      <text:p text:style-name="Text_20_body">8. Enter your credentials:
Identity → student-email-address (prename.surname@stud.uni-goettingen.de)
Password → (same as ecampus etc.)</text:p>
      <text:p text:style-name="Text_20_body">9. Now you should be connected to eduroam success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3::52:14</meta:creation-date>
    <dc:creator>Generated</dc:creator>
    <dc:date>2025-05-24T03::52:14</dc:date>
    <dc:language>en-US</dc:language>
    <meta:editing-cycles>1</meta:editing-cycles>
    <meta:editing-duration>PT0S</meta:editing-duration>
    <dc:title>en:support:wlan:eduroam_chromeos</dc:title>
  </office:meta>
</office:document-meta>
</file>